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3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6" style:parent-style-name="Základnítext" style:family="paragraph">
      <style:paragraph-properties fo:text-align="justify" fo:margin-top="0.1666in" fo:margin-bottom="0in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margin-bottom="0in" fo:line-height="130%"/>
      <style:text-properties style:font-name="Arial" style:font-name-complex="Arial" style:font-size-complex="12pt"/>
    </style:style>
    <style:style style:name="P1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eznamočíslovaný" style:family="paragraph">
      <style:paragraph-properties fo:margin-bottom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fo:font-size="9pt" style:font-size-asian="9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Seznamočíslovaný" style:family="paragraph">
      <style:paragraph-properties fo:margin-bottom="0.0833in"/>
    </style:style>
    <style:style style:name="T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3" style:parent-style-name="Seznamočíslovaný" style:family="paragraph">
      <style:paragraph-properties fo:margin-bottom="0in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fo:font-size="9pt" style:font-size-asian="9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eznamočíslovaný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eznamočíslovaný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eznamočíslovaný" style:family="paragraph">
      <style:paragraph-properties fo:margin-right="-0.2972in"/>
      <style:text-properties style:font-name="Arial" style:font-name-complex="Arial" fo:font-size="11pt" style:font-size-asian="11pt" style:font-size-complex="11pt"/>
    </style:style>
    <style:style style:name="P36" style:parent-style-name="Seznamočíslovaný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" style:parent-style-name="Seznamočíslovaný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margin-top="0.0833in"/>
    </style:style>
    <style:style style:name="T39" style:parent-style-name="Standardnípísmoodstavce" style:family="text">
      <style:text-properties style:font-name="Arial" style:font-name-complex="Arial" fo:font-size="11pt" style:font-size-asian="11pt"/>
    </style:style>
    <style:style style:name="P4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Vysoká Pec</text:p>
      <text:p text:style-name="P2">Zastupitelstvo obce Vysoká Pec</text:p>
      <text:p text:style-name="P3"/>
      <text:p text:style-name="P4">Obecně závazná vyhláška obce Vysoká Pec,</text:p>
      <text:p text:style-name="P5">kterou se stanovují pravidla pro pohyb psů na veřejném prostranství v obci<text:s/></text:p>
      <text:p text:style-name="P6"><text:span text:style-name="T7"><text:s text:c="5"/>Zastupitelstvo obce Vysoká Pec se na svém zasedání konaném dne 30. 5. 2025 usneslo vydat na základě ust. § 24 odst. 2 zákona č. 246/1992 Sb., na ochranu zvířat proti týrání, ve znění pozdějších předpisů, a v souladu s ust. § 10 písm. d), § 35 a § 84 odst. 2) písm. h) zákona č. 128/2000 Sb., o obcích (obecní zřízení), ve znění pozdějších předpisů, usnesením č.<text:s/></text:span><text:span text:style-name="T8">ZO/18/XV/2025</text:span><text:span text:style-name="T9">, tuto obecně závaznou vyhlášku:</text:span></text:p>
      <text:p text:style-name="P10"/>
      <text:p text:style-name="P11">Čl. 1</text:p>
      <text:p text:style-name="P12">Pravidla pro pohyb psů na veřejném prostranství</text:p>
      <text:list text:style-name="LFO1" text:continue-numbering="true">
        <text:list-item>
          <text:p text:style-name="P13"><text:span text:style-name="T14">Na veřejných prostranstvích</text:span><text:span text:style-name="T15"><text:note text:note-class="footnote" text:id="_ftn0"><text:note-citation text:label="1)">1)</text:note-citation><text:note-body><text:p text:style-name="Textpozn.podčarou"><text:span text:style-name="T16"><text:s/>§ 34 zákona č. 128/2000 Sb., o obcích (obecní zřízení), ve znění pozdějších předpisů.</text:span></text:p></text:note-body></text:note></text:span><text:span text:style-name="T17"><text:s/>v obci, vyznačených v příloze této obecně závazné<text:s/></text:span><text:span text:style-name="T18"><text:s text:c="5"/></text:span><text:span text:style-name="T19">vyhlášky, je možný pohyb psů pouze<text:s/></text:span><text:span text:style-name="T20">na vodítku a zakazuje se zde výcvik psů.</text:span></text:p>
        </text:list-item>
        <text:list-item>
          <text:p text:style-name="P21"><text:span text:style-name="T22">Fyzická osoba, která má psa na veřejném prostranství, je povinna odstranit znečištění veřejného prostranství exkrementy tohoto psa.<text:s/></text:span></text:p>
        </text:list-item>
        <text:list-item>
          <text:p text:style-name="P23"><text:span text:style-name="T24">Dodržování pravidel stanovených v předchozích odstavcích zajišťuje fyzická osoba, která má psa na veřejném prostranství pod kontrolou či dohledem</text:span><text:span text:style-name="T25"><text:note text:note-class="footnote" text:id="_ftn1"><text:note-citation text:label="2)">2)</text:note-citation><text:note-body><text:p text:style-name="Textpozn.podčarou"><text:span text:style-name="T26"><text:s/>Fyzickou osobou se rozumí např. chovatel psa, jeho vlastník či doprovázející osoba.</text:span></text:p></text:note-body></text:note></text:span><text:span text:style-name="T27">. V případě, že by se jednalo o osobu nezletilou odpovídá za dodržování stanovených pravidel její zákonný zástupce. Osoba mladší 15 let může psa na veřejném prostranství vést pouze pod dohledem osoby starší 18 let.<text:s/></text:span></text:p>
        </text:list-item>
      </text:list>
      <text:p text:style-name="P28"/>
      <text:p text:style-name="P29">Čl. 2</text:p>
      <text:p text:style-name="P30">Zrušovací ustanovení</text:p>
      <text:p text:style-name="P31"><text:s text:c="5"/>Touto obecně závaznou vyhláškou se ruší obecně závazná vyhláška obce Vysoká Pec <text:s text:c="2"/><text:s text:c="5"/>č. 5/2010, <text:s/>kterou se stanovují pravidla pro pohyb psů na veřejném prostranství v obci, ze dne 13.8.2010.</text:p>
      <text:p text:style-name="P32"/>
      <text:p text:style-name="P33">Čl. 3</text:p>
      <text:p text:style-name="P34">Účinnost</text:p>
      <text:p text:style-name="P35"><text:s/>Tato vyhláška nabývá účinnosti počátkem patnáctého dne následujícího po dni jejího <text:s/>vyhlášení.</text:p>
      <text:p text:style-name="P36"/>
      <text:p text:style-name="P37"/>
      <text:p text:style-name="P38"><text:span text:style-name="T39"><text:s text:c="79"/></text:span></text:p>
      <text:p text:style-name="P40"><text:s text:c="12"/>Václav Malý v.r. <text:s text:c="78"/>Tomáš Hüttner v.r. <text:s text:c="12"/></text:p>
      <text:p text:style-name="P41"><text:s text:c="15"/>starosta <text:s text:c="91"/>místostarosta<text:s/></text:p>
      <text:p text:style-name="P42"/>
      <text:p text:style-name="P43"/>
      <text:p text:style-name="P44"/>
      <text:p text:style-name="P45"/>
      <text:p text:style-name="P46"/>
      <text:p text:style-name="Normální"><text:span text:style-name="T47">Vyvěšeno: ……….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Sejmuto: 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Ilona Káňová</dc:creator>
    <meta:creation-date>2025-06-02T12:41:00Z</meta:creation-date>
    <dc:date>2025-06-02T12:44:00Z</dc:date>
    <meta:print-date>2010-05-27T12:23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294" meta:character-count="2029" meta:row-count="14" meta:non-whitespace-character-count="1739"/>
  </office:meta>
</office:document-meta>
</file>