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243c9"/>
    </style:style>
    <style:style style:name="P8" style:family="paragraph" style:parent-style-name="Odstavec" style:list-style-name="L1">
      <style:text-properties officeooo:rsid="000243c9" officeooo:paragraph-rsid="000243c9"/>
    </style:style>
    <style:style style:name="T1" style:family="text">
      <style:text-properties officeooo:rsid="000243c9"/>
    </style:style>
    <style:style style:name="T2" style:family="text">
      <style:text-properties officeooo:rsid="00024b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letice<text:line-break/>Zastupitelstvo obce Želetice</text:p>
      <text:h text:style-name="P4" text:outline-level="1">Obecně závazná vyhláška obce Želetice<text:line-break/>o místním poplatku za obecní systém odpadového hospodářství</text:h>
      <text:p text:style-name="P3">Zastupitelstvo obce Želet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Žele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7">Poplatek je splatný:</text:p>
          <text:p text:style-name="P8">a)<text:tab/>jednorázově, a to nejpozději do 31.března. příslušného kalendářního roku,</text:p>
          <text:p text:style-name="P7"><text:span text:style-name="T1">b)<text:tab/>nebo </text:span>ve dvou stejných splátkách, nejpozději v termínech do 31. března a <text:span text:style-name="T1">do</text:span>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 <text:span text:style-name="T1">jde-li o</text:span>:</text:p>
          <text:list>
            <text:list-item>
              <text:p text:style-name="P6"><text:span text:style-name="T1">dítě</text:span> do konce kalendářního roku, v němž dosáh<text:span text:style-name="T2">ne 3 </text:span>let věku,</text:p>
            </text:list-item>
            <text:list-item>
              <text:p text:style-name="P6"><text:span text:style-name="T1">t</text:span>řetí a každé další dítě do 15 let věku,</text:p>
            </text:list-item>
            <text:list-item>
              <text:p text:style-name="P6"><text:span text:style-name="T1">o</text:span>sob<text:span text:style-name="T1">u</text:span>, kter<text:span text:style-name="T1">á</text:span> j<text:span text:style-name="T1">e</text:span> přihlášen<text:span text:style-name="T1">a</text:span> k trvalému pobytu na sídle ohlašovny, tj. Obecní úřad Želetice č.p. 189 dle § 10 zákona č. 133/2000 Sb. (zákon o evidenci obyvatel) v platném znění,</text:p>
            </text:list-item>
            <text:list-item>
              <text:p text:style-name="P6"><text:span text:style-name="T1">o</text:span>sob<text:span text:style-name="T1">u</text:span>, kter<text:span text:style-name="T1">á</text:span> se v místě přihlášení nezdržuj<text:span text:style-name="T1">e</text:span> více jak 10 po sobě jdoucích kalendářních měsíců v ro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má ve vlastnictví stavbu určenou k individuální rekreaci, ve kter<text:span text:style-name="T1">é</text:span> není hlášena k pobytu žádná fyzická osoba a je současně poplatníkem dle čl. 2 odst. 1 písmene a) této vyhlášky, a to pouze z poplatku za tuto stavbu, byt nebo rodinný dům,</text:p>
            </text:list-item>
            <text:list-item>
              <text:p text:style-name="P6">m<text:span text:style-name="T1">á</text:span> ve vlastnictví stavbu určenou k individuální rekreaci, byt nebo rodinný dům nacházející se na území obce, ve kterých není hlášena k pobytu žádná fyzická osoba a tato stavba není užívána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Želetice č. 1/2022, o místním poplatku za obecní systém odpadového hospodářství, ze dne 13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avel Planeta v. r.<text:line-break/> starosta </text:p>
          </table:table-cell>
          <table:table-cell table:style-name="Podpisy.A1" office:value-type="string">
            <text:p text:style-name="PodpisovePole">Jaroslav Kohú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08:46:08.294000000</dc:date>
    <meta:generator>LibreOffice/7.6.2.1$Windows_X86_64 LibreOffice_project/56f7684011345957bbf33a7ee678afaf4d2ba333</meta:generator>
    <meta:print-date>2023-10-19T10:42:12.468000000</meta:print-date>
    <meta:editing-duration>PT26M29S</meta:editing-duration>
    <meta:editing-cycles>4</meta:editing-cycles>
    <meta:document-statistic meta:table-count="1" meta:image-count="0" meta:object-count="0" meta:page-count="4" meta:paragraph-count="62" meta:word-count="1055" meta:character-count="6600" meta:non-whitespace-character-count="5638"/>
  </office:meta>
</office:document-meta>
</file>