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iměř<text:line-break/>Zastupitelstvo obce Pustiměř</text:p>
      <text:h text:style-name="Nadpis1" text:outline-level="1">Obecně závazná vyhláška obce Pustiměř<text:line-break/>o místním poplatku za obecní systém odpadového hospodářství</text:h>
      <text:p text:style-name="UvodniVeta">Zastupitelstvo obce Pustiměř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imě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ne věk 4 let a mladší,</text:p>
            </text:list-item>
            <text:list-item>
              <text:p text:style-name="P30">v příslušném kalendářním roce dosáhne věk 80 let a starší,</text:p>
            </text:list-item>
            <text:list-item>
              <text:p text:style-name="P31">je přihlášena na ohlašovně obecního úřadu a jejíž skutečný pobyt není znám,</text:p>
            </text:list-item>
            <text:list-item>
              <text:p text:style-name="P32">pobývá po dobu alespoň šesti měsíců příslušného kalendářního roku v zahraničí</text:p>
            </text:list-item>
            <text:list-item>
              <text:p text:style-name="P33">je příjemcem příspěvku na péči ve stupni III (těžká závislost) a IV (úplná závislost), poskytovaného na základě zákona č. 108/2006 Sb., o sociálních službách, ve znění pozdějších předpisů, a vyhlášky č. 505/2006 Sb., kterou se provádějí některá ustanovení zákona o sociálních službách, ve znění pozdějších předpisů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Vlastimil Smékal v. r.<text:line-break/><text:s/>starosta</text:p>
          </table:table-cell>
          <table:table-cell table:style-name="TableCell42">
            <text:p text:style-name="PodpisovePole">Mgr. Lukáš Pešk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Přikrylová</meta:initial-creator>
    <dc:creator>Vlastimil Smékal</dc:creator>
    <meta:creation-date>2024-12-16T11:46:00Z</meta:creation-date>
    <dc:date>2024-12-16T11:46:00Z</dc:date>
    <meta:print-date>2024-12-03T08:3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4" meta:character-count="4711" meta:row-count="33" meta:non-whitespace-character-count="4036"/>
  </office:meta>
</office:document-meta>
</file>