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fo:font-weight="bold" style:font-weight-asian="bold" fo:color="#000000" fo:font-size="14pt" style:font-size-asian="1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fo:font-weight="bold" style:font-weight-asian="bold"/>
    </style:style>
    <style:style style:name="P17" style:parent-style-name="názevzákona" style:family="paragraph">
      <style:paragraph-properties fo:text-align="justify" fo:margin-top="0in" fo:margin-bottom="0in" fo:line-height="120%">
        <style:tab-stops>
          <style:tab-stop style:type="left" style:position="2.0673in"/>
        </style:tab-stops>
      </style:paragraph-properties>
    </style:style>
    <style:style style:name="P18" style:parent-style-name="názevzákona" style:family="paragraph">
      <style:paragraph-properties fo:text-align="justify" fo:margin-top="0in" fo:margin-bottom="0in" fo:line-height="120%">
        <style:tab-stops>
          <style:tab-stop style:type="left" style:position="2.0673in"/>
        </style:tab-stops>
      </style:paragraph-properties>
    </style:style>
    <style:style style:name="P19" style:parent-style-name="názevzákona" style:family="paragraph">
      <style:paragraph-properties fo:text-align="justify" fo:margin-top="0in" fo:margin-bottom="0in" fo:line-height="120%">
        <style:tab-stops>
          <style:tab-stop style:type="left" style:position="2.067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názevzákona" style:family="paragraph">
      <style:paragraph-properties fo:text-align="justify" fo:margin-top="0in" fo:margin-bottom="0in" fo:line-height="120%">
        <style:tab-stops>
          <style:tab-stop style:type="left" style:position="2.0673in"/>
        </style:tab-stops>
      </style:paragraph-properties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Názvyčlánků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20%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ormální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LAČNOV</text:p>
      <text:p text:style-name="P2">Zastupitelstvo obce<text:s/>Lačnov</text:p>
      <text:p text:style-name="P3"/>
      <text:p text:style-name="P4"><text:span text:style-name="T5">Obecně závazná vyhláška obce</text:span><text:span text:style-name="T6"><text:s/>Lačnov</text:span><text:span text:style-name="T7">,</text:span></text:p>
      <text:p text:style-name="P8"><text:span text:style-name="T9">kterou se zrušuje obecně závazná vyhláška č.<text:s/></text:span><text:span text:style-name="T10">5</text:span><text:span text:style-name="T11">/</text:span><text:span text:style-name="T12">2010</text:span><text:span text:style-name="T13">,</text:span><text:span text:style-name="T14"><text:s/></text:span><text:span text:style-name="T15">o místním poplatku<text:s/></text:span></text:p>
      <text:p text:style-name="P16">za užívání veřejného prostranství</text:p>
      <text:p text:style-name="P17"/>
      <text:p text:style-name="P18"/>
      <text:p text:style-name="P19"><text:span text:style-name="T20"><text:s text:c="5"/>Zastupitelstvo obce Lačnov se na svém zasedání dne<text:s/></text:span><text:span text:style-name="T21">11</text:span><text:span text:style-name="T22">.</text:span><text:span text:style-name="T23">3</text:span><text:span text:style-name="T24">.20</text:span><text:span text:style-name="T25">22</text:span><text:span text:style-name="T26"><text:s/>usnesením č.<text:s/></text:span><text:span text:style-name="T27">456/35</text:span><text:span text:style-name="T28"><text:s/>usneslo vydat na základě<text:s/></text:span><text:span text:style-name="T29">ustanovení<text:s/></text:span><text:span text:style-name="T30">§ 84 odst. 2 písm.<text:s/></text:span><text:span text:style-name="T31">h</text:span><text:span text:style-name="T32">) zákona č. 128/2000 Sb., o obcích (obecní zřízení), ve<text:s/></text:span><text:span text:style-name="T33">znění pozdějších předp</text:span><text:span text:style-name="T34">i</text:span><text:span text:style-name="T35">sů</text:span><text:span text:style-name="T36">, tuto obecně závaznou vyhlášku:<text:s/></text:span></text:p>
      <text:p text:style-name="P37"/>
      <text:p text:style-name="P38">Čl. 1</text:p>
      <text:p text:style-name="P39">Zrušovací ustanovení</text:p>
      <text:p text:style-name="P40"/>
      <text:p text:style-name="P41"><text:span text:style-name="T42"><text:s text:c="5"/>Zrušuje se obecně závazná vyhláška č.<text:s/></text:span><text:span text:style-name="T43">5/2010</text:span><text:span text:style-name="T44">,</text:span><text:span text:style-name="T45"><text:s/></text:span><text:span text:style-name="T46">o místním poplatku za užívání veřejného prostranství<text:s/></text:span><text:span text:style-name="T47">ze dne<text:s/></text:span><text:span text:style-name="T48">15</text:span><text:span text:style-name="T49">.1</text:span><text:span text:style-name="T50">2</text:span><text:span text:style-name="T51">.</text:span><text:span text:style-name="T52">2010</text:span><text:span text:style-name="T53">.</text:span></text:p>
      <text:p text:style-name="P54"/>
      <text:p text:style-name="P55">Čl. 2</text:p>
      <text:p text:style-name="Názvyčlánků"><text:span text:style-name="T56">Účinnost</text:span></text:p>
      <text:p text:style-name="P57"><text:s text:c="5"/>Tato obecně závazná vyhláška nabývá účinnosti<text:s/>počátkem patnáctého dne následujícího<text:s/>po dni<text:s/>jejího<text:s/>vyhlášení.</text:p>
      <text:p text:style-name="P58"/>
      <text:p text:style-name="P59"/>
      <text:p text:style-name="P60"/>
      <text:p text:style-name="P61"><text:s text:c="9"/>Ing. Rostislav Zvonek<text:s/>v.r. <text:s text:c="55"/>Oldřich Pechal<text:s/>v.r.</text:p>
      <text:p text:style-name="P62"><text:span text:style-name="T63"><text:tab/>místostarosta</text:span><text:span text:style-name="T64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2pt" style:font-size-asian="12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2pt" style:font-size-asian="12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2pt" style:font-size-asian="12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andardnípísmoodstavce2" style:display-name="Standardní písmo odstavce2" style:family="text"/>
    <style:style style:name="WW8Num9z0" style:display-name="WW8Num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0z0" style:display-name="WW8Num1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2z0" style:display-name="WW8Num1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Standardnípísmoodstavce1" style:display-name="Standardní písmo odstavce1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ar" style:country-asian="SA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ar" style:country-asian="SA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ar" style:country-asian="SA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ar" style:country-asian="SA" style:language-complex="ar" style:country-complex="SA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1" style:display-name="Značka pozn. pod čarou1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fo:hyphenate="false"/>
    </style:style>
    <style:style style:name="Název" style:display-name="Název" style:family="paragraph" style:parent-style-name="Normální" style:next-style-name="Podnadpis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názevzákona" style:display-name="název zákona" style:family="paragraph" style:parent-style-name="Název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odatelna</dc:creator>
    <meta:creation-date>2022-03-14T07:39:00Z</meta:creation-date>
    <dc:date>2022-03-14T07:39:00Z</dc:date>
    <meta:print-date>2022-03-09T12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62" meta:row-count="6" meta:non-whitespace-character-count="738"/>
  </office:meta>
</office:document-meta>
</file>