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2" style:parent-style-name="Normální_IMP" style:family="paragraph">
      <style:paragraph-properties fo:line-height="10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adryby</text:p>
      <text:p text:style-name="P3">Zastupitelstvo<text:s/>obce<text:s/>Nadryby<text:s/></text:p>
      <text:p text:style-name="P4">Obecně závazná vyhláška<text:s/>obce<text:s/>Nadryby,<text:s/></text:p>
      <text:p text:style-name="P5"/>
      <text:p text:style-name="P6">kterou se mění<text:s/>obecně závazná vyhláška č.<text:s/>1/2021,<text:s/>o místním<text:s/>poplatku<text:s/>z<text:s/>pobytu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Nadryby</text:span><text:span text:style-name="T13"><text:s/></text:span><text:span text:style-name="T14">se na svém zasedání dne<text:s/></text:span><text:span text:style-name="T15">29. 10.<text:s/></text:span><text:span text:style-name="T16">202</text:span><text:span text:style-name="T17">4</text:span><text:span text:style-name="T18"><text:s/></text:span><text:span text:style-name="T19">usnesením č</text:span><text:span text:style-name="T20"><text:s/>12</text:span><text:span text:style-name="T21"><text:s/></text:span><text:span text:style-name="T22">usneslo vydat<text:s/></text:span><text:span text:style-name="T23">na<text:s/></text:span><text:span text:style-name="T24">základě</text:span><text:span text:style-name="T25"><text:s/>§ 14 zákona č. 565/1990 Sb., o místních poplatcích, ve</text:span><text:span text:style-name="T26"> </text:span><text:span text:style-name="T27">znění pozdějších předpisů</text:span><text:span text:style-name="T28"><text:s/>(dále jen „zákon o místních poplatcích“)</text:span><text:span text:style-name="T29">, a v souladu s</text:span><text:span text:style-name="T30"> </text:span><text:span text:style-name="T31">§</text:span><text:span text:style-name="T32"> </text:span><text:span text:style-name="T33">10</text:span><text:span text:style-name="T34"> </text:span><text:span text:style-name="T35">písm. d)</text:span><text:span text:style-name="T36"><text:s/></text:span><text:span text:style-name="T37">a</text:span><text:span text:style-name="T38"> </text:span><text:span text:style-name="T39">§</text:span><text:span text:style-name="T40"> </text:span><text:span text:style-name="T41">84 odst.</text:span><text:span text:style-name="T42"> </text:span><text:span text:style-name="T43">2 písm.</text:span><text:span text:style-name="T44"> </text:span><text:span text:style-name="T45">h) zákona č. 128/2000 Sb., o obcích (obecní zřízení), ve</text:span><text:span text:style-name="T46"> </text:span><text:span text:style-name="T47">znění pozdějších předpisů, tuto obecně závaznou vyhlášku (dále jen „vyhláška“):</text:span></text:p>
      <text:p text:style-name="P48"/>
      <text:p text:style-name="P49"/>
      <text:p text:style-name="P50">Čl. 1</text:p>
      <text:h text:style-name="P51" text:outline-level="2">Úvodní ustanovení</text:h>
      <text:p text:style-name="P52"><text:span text:style-name="T53">Obecně závazná vyhláška<text:s/></text:span><text:span text:style-name="T54">obce</text:span><text:span text:style-name="T55"><text:s/></text:span><text:span text:style-name="T56">Nadryby</text:span><text:span text:style-name="T57"><text:s/></text:span><text:span text:style-name="T58">č</text:span><text:span text:style-name="T59">.<text:s/></text:span><text:span text:style-name="T60">1</text:span><text:span text:style-name="T61">/20</text:span><text:span text:style-name="T62">2</text:span><text:span text:style-name="T63">1</text:span><text:span text:style-name="T64">,<text:s/></text:span><text:span text:style-name="T65">o místním poplatku z</text:span><text:span text:style-name="T66"><text:s/>p</text:span><text:span text:style-name="T67">obytu</text:span><text:span text:style-name="T68">,</text:span><text:span text:style-name="T69"><text:s/></text:span><text:span text:style-name="T70">se mění<text:s/></text:span><text:span text:style-name="T71">takto:</text:span></text:p>
      <text:p text:style-name="P72"/>
      <text:p text:style-name="P73"><text:span text:style-name="T74">V Čl. 2 – Předmět, poplatník a plátce poplatku se ruší odst.1 a nahrazuje se textem:<text:s/></text:span><text:span text:style-name="T75">„</text:span><text:span text:style-name="T76">(1) </text:span><text:span text:style-name="T77">Předmětem poplatku</text:span><text:span text:style-name="T78"><text:s/>je úplatný pobyt trvající nejvýše 60 po sobě jdoucích kalendářních dnů u jednotlivého poskytovatele pobytu. Předmětem poplatku není pobyt, při kterém je na</text:span><text:span text:style-name="T79"> </text:span><text:span text:style-name="T80">základě zákona omezována osobní svoboda, a pobyt ve zdravotnickém zařízení poskytovatele lůžkové péče, pokud je tento pobyt hrazenou zdravotní službou podle zákona upravujícího veřejné zdravotní pojištění nebo pokud je její součástí, s výjimkou lázeňské léčebně rehabilitační péče.</text:span><text:span text:style-name="T81">“</text:span></text:p>
      <text:p text:style-name="P82"/>
      <text:p text:style-name="P83"><text:span text:style-name="T84">Čl.<text:s/></text:span><text:span text:style-name="T85">9</text:span><text:span text:style-name="T86"><text:s/>– Navýšení</text:span><text:span text:style-name="T87"><text:s/>poplatku, se ruší.</text:span></text:p>
      <text:p text:style-name="P88"/>
      <text:p text:style-name="P89"/>
      <text:p text:style-name="P90"/>
      <text:p text:style-name="P91"/>
      <text:p text:style-name="P92">Čl. 2</text:p>
      <text:p text:style-name="P93">Účinnost</text:p>
      <text:p text:style-name="P94">Tato obecně závazná vyhláška nabývá účinnosti počátkem patnáctého dne následujícího po dni jejího vyhlášení.</text:p>
      <text:p text:style-name="P95"/>
      <text:p text:style-name="P96"><text:tab/><text:tab/><text:tab/><text:tab/><text:tab/><text:tab/></text:p>
      <text:p text:style-name="P97"/>
      <text:p text:style-name="P98"><text:s text:c="6"/>...................................<text:tab/><text:s text:c="4"/><text:tab/><text:s text:c="3"/><text:s text:c="4"/><text:s/>...................................</text:p>
      <text:p text:style-name="P99"><text:span text:style-name="T100"><text:s text:c="5"/></text:span><text:span text:style-name="T101">Bc. Silvie Brandtlíková</text:span><text:span text:style-name="T102"><text:tab/></text:span><text:span text:style-name="T103"><text:s text:c="3"/></text:span><text:span text:style-name="T104">Ing. Miroslav Schubert</text:span></text:p>
      <text:p text:style-name="P105"><text:s text:c="15"/>starostka <text:s/><text:tab/>místostarosta</text:p>
      <text:p text:style-name="P106"/>
      <text:p text:style-name="P107"/>
      <text:p text:style-name="P108"/>
      <text:p text:style-name="P109"/>
      <text:p text:style-name="P110"><text:s text:c="6"/>………………………….</text:p>
      <text:p text:style-name="P111"><text:span text:style-name="T112"><text:s text:c="4"/>Ing. Barbora Chudáčková</text:span><text:span text:style-name="T113"><text:line-break/><text:s text:c="10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11-12T10:34:00Z</meta:creation-date>
    <dc:date>2024-11-12T10:34:00Z</dc:date>
    <meta:print-date>2024-11-11T17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75" meta:row-count="11" meta:non-whitespace-character-count="1435"/>
  </office:meta>
</office:document-meta>
</file>