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osedly<text:line-break/>Zastupitelstvo obce Novosedly</text:p>
      <text:h text:style-name="Nadpis1" text:outline-level="1">Obecně závazná vyhláška obce Novosedly<text:line-break/>o regulaci zacházení s pyrotechnickými výrobky</text:h>
      <text:p text:style-name="UvodniVeta">Zastupitelstvo obce Novosedly se na svém zasedání dne 12. března 2026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5">ve dnech 31. prosince a 1. ledna,</text:p>
            </text:list-item>
            <text:list-item>
              <text:p text:style-name="P6">v místě a době konání<text:s/>kulturní, sportovní nebo jiné společenské akce přístupné veřejnosti.</text:p>
            </text:list-item>
          </text:list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Článek IV. Používání zábavní pyrotechniky obecně závazné vyhlášky č. 2/2016, o ochraně veřejného pořádku, veřejné zeleně a čistoty veřejných prostranství, ze dne 9. prosince 2016.</text:p>
      <text:p text:style-name="P8"/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c. Jan Mondek v. r.<text:line-break/><text:s/>starosta</text:p>
          </table:table-cell>
          <table:table-cell table:style-name="TableCell14">
            <text:p text:style-name="PodpisovePole">Ing. Petr Lukeš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Křižanová</dc:creator>
    <meta:creation-date>2026-02-19T12:19:00Z</meta:creation-date>
    <dc:date>2026-03-18T07:55:00Z</dc:date>
    <meta:template xlink:href="Normal" xlink:type="simple"/>
    <meta:editing-cycles>4</meta:editing-cycles>
    <meta:editing-duration>PT1200S</meta:editing-duration>
    <meta:document-statistic meta:page-count="2" meta:paragraph-count="3" meta:word-count="263" meta:character-count="1815" meta:row-count="12" meta:non-whitespace-character-count="1555"/>
  </office:meta>
</office:document-meta>
</file>