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fd171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Polešovice<text:line-break/>Zastupitelstvo městyse Polešovice</text:p>
      <text:h text:style-name="Heading_20_1" text:outline-level="1">Obecně závazná vyhláška městyse Polešovice č. 2/2024<text:line-break/>o místním poplatku za obecní systém odpadového hospodářství, č.j. ÚMP-<text:span text:style-name="T1">1935/2024</text:span> </text:h>
      <text:p text:style-name="UvodniVeta">Zastupitelstvo městyse Polešovice se na svém zasedání dne 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245023946" text:style-name="L1">
        <text:list-item>
          <text:p text:style-name="P2">Městys Polešo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52322044103393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městys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52322737790252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52323621553428" text:style-name="L1">
        <text:list-item text:start-value="1">
          <text:p text:style-name="P2">Sazba poplatku za kalendářní rok činí 750 Kč.</text:p>
        </text:list-item>
        <text:list-item>
          <text:p text:style-name="P2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2">není tato fyzická osoba přihlášena v městys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52322015994043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52322702945298" text:style-name="L1">
        <text:list-item text:start-value="1">
          <text:p text:style-name="P2">Od poplatku je osvobozena osoba, které poplatková povinnost vznikla z důvodu přihlášení v městys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městysi a která:</text:p>
          <text:list>
            <text:list-item>
              <text:p text:style-name="P2">dlouhodobě pobývá mimo území městyse, tj. nepřetržitě po dobu 12 měsíců v příslušném kalendářním roce,</text:p>
            </text:list-item>
            <text:list-item>
              <text:p text:style-name="P2">se narodila v příslušném kalendářním roce,</text:p>
            </text:list-item>
            <text:list-item>
              <text:p text:style-name="P2">je držitelem průkazu ZTP/P.</text:p>
            </text:list-item>
          </text:list>
        </text:list-item>
        <text:list-item>
          <text:p text:style-name="P2">Úleva se poskytuje osobě, které poplatková povinnost vznikla z důvodu přihlášení v městysi a která se poskytuje osobě dlouhodobě pobývající mimo území městyse, tj. nepřetržitě po dobu více než 6 měsíců a méně než 12 měsíců v příslušném kalendářním roce , ve výši 50 %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52322745736617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1/2023, o místním poplatku za obecní systém odpadového hospodářství, ze dne 13. prosince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chal Zapletal, Ing. <text:line-break/> starosta</text:p>
          </table:table-cell>
          <table:table-cell table:style-name="Tabulka1.A1" office:value-type="string">
            <text:p text:style-name="PodpisovePole">Stanislav Uhlíř, Mgr. 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ZASTUPCE</meta:initial-creator>
    <meta:creation-date>2023-12-06T15:02:00Z</meta:creation-date>
    <dc:date>2024-12-19T15:24:11.639000000</dc:date>
    <meta:print-date>2023-12-15T07:01:00Z</meta:print-date>
    <meta:editing-cycles>16</meta:editing-cycles>
    <meta:editing-duration>PT3M50S</meta:editing-duration>
    <meta:document-statistic meta:table-count="1" meta:image-count="0" meta:object-count="0" meta:page-count="3" meta:paragraph-count="57" meta:word-count="917" meta:character-count="5893" meta:non-whitespace-character-count="5061"/>
    <meta:template xlink:type="simple" xlink:actuate="onRequest" xlink:title="" xlink:href="Normal"/>
  </office:meta>
</office:document-meta>
</file>