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nt221" svg:font-family="font221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text-transform="uppercase" fo:font-size="20pt" style:font-size-asian="20pt" style:font-size-complex="20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text-transform="uppercase" fo:font-size="20pt" style:font-size-asian="20pt" style:font-size-complex="20pt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text-transform="uppercase" fo:font-size="20pt" style:font-size-asian="20pt" style:font-size-complex="20pt"/>
    </style:style>
    <style:style style:name="P20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21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widows="0" fo:orphans="0" style:text-autospace="none"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38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39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41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43" style:parent-style-name="Normální" style:family="paragraph">
      <style:paragraph-properties fo:widows="0" fo:orphans="0" style:text-autospace="none"/>
      <style:text-properties style:font-name="Arial" style:font-name-complex="Arial"/>
    </style:style>
    <style:style style:name="P44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/>
    </style:style>
    <style:style style:name="P47" style:parent-style-name="Normální" style:family="paragraph">
      <style:paragraph-properties fo:widows="0" fo:orphans="0" style:text-autospace="none" fo:text-align="justify"/>
      <style:text-properties style:font-name="Arial" style:font-name-complex="Arial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0" style:parent-style-name="Default" style:family="paragraph">
      <style:text-properties style:use-window-font-color="true" fo:font-size="11pt" style:font-size-asian="11pt" style:font-size-complex="11pt"/>
    </style:style>
    <style:style style:name="P51" style:parent-style-name="Default" style:family="paragraph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52" style:parent-style-name="Default" style:family="paragraph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53" style:parent-style-name="Default" style:family="paragraph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54" style:parent-style-name="Default" style:family="paragraph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55" style:parent-style-name="Default" style:family="paragraph">
      <style:text-properties style:use-window-font-color="true" fo:font-size="11pt" style:font-size-asian="11pt" style:font-size-complex="11pt"/>
    </style:style>
    <style:style style:name="P56" style:parent-style-name="Default" style:family="paragraph">
      <style:text-properties style:use-window-font-color="true" fo:font-size="11pt" style:font-size-asian="11pt" style:font-size-complex="11pt"/>
    </style:style>
    <style:style style:name="P57" style:parent-style-name="Default" style:family="paragraph">
      <style:text-properties style:use-window-font-color="true" fo:font-size="11pt" style:font-size-asian="11pt" style:font-size-complex="11pt"/>
    </style:style>
    <style:style style:name="P58" style:parent-style-name="Default" style:family="paragraph">
      <style:text-properties style:use-window-font-color="true" fo:font-size="11pt" style:font-size-asian="11pt" style:font-size-complex="11pt"/>
    </style:style>
    <style:style style:name="P59" style:parent-style-name="Default" style:family="paragraph">
      <style:text-properties style:use-window-font-color="true" fo:font-size="11pt" style:font-size-asian="11pt" style:font-size-complex="11pt"/>
    </style:style>
    <style:style style:name="P60" style:parent-style-name="Default" style:family="paragraph">
      <style:text-properties style:use-window-font-color="true" fo:font-size="11pt" style:font-size-asian="11pt" style:font-size-complex="11pt"/>
    </style:style>
    <style:style style:name="P61" style:parent-style-name="Default" style:family="paragraph">
      <style:text-properties style:use-window-font-color="true" fo:font-size="11pt" style:font-size-asian="11pt" style:font-size-complex="11pt"/>
    </style:style>
    <style:style style:name="P62" style:parent-style-name="Default" style:family="paragraph">
      <style:text-properties style:use-window-font-color="true" fo:font-size="11pt" style:font-size-asian="11pt" style:font-size-complex="11pt"/>
    </style:style>
    <style:style style:name="P63" style:parent-style-name="Default" style:family="paragraph">
      <style:text-properties style:use-window-font-color="true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7">Obecně závazná vyhláška<text:s/></text:p>
      <text:p text:style-name="P18"/>
      <text:p text:style-name="P19">obce Chrášťany</text:p>
      <text:p text:style-name="P20"/>
      <text:p text:style-name="P21">č.01/2017</text:p>
      <text:p text:style-name="P22"/>
      <text:p text:style-name="P23">kterou se stanoví část společného školského obvodu<text:s/></text:p>
      <text:p text:style-name="P24">základní a mateřské školy<text:s/></text:p>
      <text:p text:style-name="P25"/>
      <text:p text:style-name="P26"/>
      <text:p text:style-name="P27"><text:span text:style-name="T28"><text:tab/>Zastupitelstvo obce Chrášťany se na svém<text:s/></text:span><text:span text:style-name="T29">zasedání dne 15. 6. 2017 usnesením č.6, usneslo vydat na základě ustanovení<text:s/></text:span><text:a xlink:href="aspi://module='ASPI'&amp;link='561/2004%20Sb.%2523178'&amp;ucin-k-dni='14.%206.2017'" office:target-frame-name="_top" xlink:show="replace"><text:span text:style-name="T30">§ 178 odst. 2 písm. c) a §179 odst. 2 a 3 zákona č. 561/2004 Sb.</text:span></text:a><text:span text:style-name="T31">, o předškolním, základním</text:span><text:span text:style-name="T32">, středním, vyšším odborném a jiném vzdělávání (školský zákon), ve znění pozdějších předpisů, a v souladu s<text:s/></text:span><text:a xlink:href="aspi://module='ASPI'&amp;link='128/2000%20Sb.%252310'&amp;ucin-k-dni='14.%206.2017'" office:target-frame-name="_top" xlink:show="replace"><text:span text:style-name="T33">§ 10 písm. d)</text:span></text:a><text:span text:style-name="T34"><text:s/>a<text:s/></text:span><text:a xlink:href="aspi://module='ASPI'&amp;link='128/2000%20Sb.%252384'&amp;ucin-k-dni='14.%206.2017'" office:target-frame-name="_top" xlink:show="replace"><text:span text:style-name="T35">§ 84 odst. 2 písm. h) zákona č. 128/2000 Sb.</text:span></text:a><text:span text:style-name="T36">, o obcích (obecní zřízení), ve znění pozdějších předpisů, tuto obecně závaznou vyhlášku (dále jen „vyhláška”):<text:s/></text:span></text:p>
      <text:p text:style-name="P37"/>
      <text:p text:style-name="P38"/>
      <text:p text:style-name="P39">Čl.1</text:p>
      <text:p text:style-name="P40">Stanovení školských obvodů<text:s/></text:p>
      <text:p text:style-name="P41"/>
      <text:p text:style-name="P42"><text:tab/>Na základě uzavřené dohody obce Chrášťany s obcemi Dražíč, Slabčice a Hosty o vytvoření společného školského obvodu základní školy a mateřské školy je celé území obce Chrášťany částí školského obvodu Základní školy a Mateřské školy Chrášťany, Chrášťany 100, 373 04 Chrášťany, IČO 709 88 862, příspěvkové organizace zřízené obcí Chrášťany.<text:s/></text:p>
      <text:p text:style-name="P43"><text:s/></text:p>
      <text:p text:style-name="P44">Čl.2</text:p>
      <text:p text:style-name="P45">Závěrečné ustanovení<text:s/></text:p>
      <text:p text:style-name="P46"/>
      <text:p text:style-name="P47"><text:tab/>Tato vyhláška nabývá účinnosti patnáctým dnem po dni jejího vyhlášení.<text:s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Mgr. Dana Prášková<text:s/>v.r.<text:tab/><text:tab/><text:tab/><text:tab/><text:tab/>Mgr. Josef Vomáčka<text:s/>v.r.<text:s/></text:p>
      <text:p text:style-name="P56">místostarostka<text:s/><text:tab/><text:tab/><text:tab/><text:tab/><text:tab/><text:tab/>starosta<text:s/></text:p>
      <text:p text:style-name="P57"/>
      <text:p text:style-name="P58"/>
      <text:p text:style-name="P59"/>
      <text:p text:style-name="P60"/>
      <text:p text:style-name="P61">Vyvěšeno na úřední desce obecního úřadu dne: 21.6.2017<text:s/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font221" svg:font-family="font221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default0" style:display-name="default" style:family="paragraph" style:parent-style-name="Normální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 fo:line-height="115%"/>
      <style:text-properties style:font-name-asian="Lucida Sans Unicode" style:font-name-complex="font221" style:letter-kerning="true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Lucida Sans Unicode" style:font-name-complex="font221" style:letter-kerning="true" style:language-asian="ar" style:country-asian="SA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4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fo:color="#BFBFBF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BFBFBF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BFBFBF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color="#BFBFBF"/>
    </style:style>
    <style:style style:name="T12" style:parent-style-name="Hypertextovýodkaz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P15" style:parent-style-name="Základnítext" style:family="paragraph">
      <style:text-properties style:font-name="Arial" style:font-name-complex="Arial" fo:font-weight="bold" style:font-weight-asian="bold" fo:color="#A6A6A6" fo:font-size="9pt" style:font-size-asian="9pt" style:font-size-complex="9pt"/>
    </style:style>
    <style:style style:name="P16" style:parent-style-name="Zápatí" style:family="paragraph">
      <style:text-properties fo:color="#A6A6A6"/>
    </style:style>
    <style:style style:family="graphic" style:name="a0" style:parent-style-name="Graphics">
      <style:graphic-properties fo:border="0.01042in none" fo:background-color="#ededed" style:wrap="run-through" style:run-through="background" draw:opacity="100%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100%" draw:color-mode="greyscale" draw:contrast="-70%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1" text:anchor-type="paragraph" svg:x="-0.00486in" svg:y="0.00208in" svg:width="2.04167in" svg:height="0.57847in" style:rel-width="scale" style:rel-height="scale"><draw:image xlink:href="media/image1.png" xlink:type="simple" xlink:show="embed" xlink:actuate="onLoad"/><svg:title/><svg:desc>Obec Chr</svg:desc></draw:frame></text:span><text:s text:c="21"/><text:tab/></text:p>
        <text:p text:style-name="P3"><text:span text:style-name="T4"><draw:frame draw:z-index="251659264" draw:style-name="a1" draw:name="Obrázek 2" text:anchor-type="paragraph" svg:x="1.38056in" svg:y="2.27014in" svg:width="4.60417in" svg:height="6.13889in" style:rel-width="scale" style:rel-height="scale"><draw:image xlink:href="media/image2.jpeg" xlink:type="simple" xlink:show="embed" xlink:actuate="onLoad"/><svg:title/><svg:desc>Chrášťany 002-1</svg:desc></draw:frame></text:span><text:span text:style-name="T5"><text:tab/></text:span><text:span text:style-name="T6"><text:s text:c="50"/></text:span><text:span text:style-name="T7">Obec Chrášťany, 373 04 <text:s/>Chrášťany 79, <text:s/>IČ : 00245003</text:span></text:p>
        <text:p text:style-name="Záhlaví"><text:span text:style-name="T8"><text:tab/></text:span><text:span text:style-name="T9"><text:tab/>DIČ : CZ 00245003</text:span><text:span text:style-name="T10"><text:s/></text:span><text:span text:style-name="T11"><text:s text:c="2"/></text:span></text:p>
        <text:p text:style-name="Záhlaví"/>
      </style:header>
      <style:footer>
        <text:p text:style-name="Základnítext"><text:a xlink:href="mailto:starosta@chrastany.eu" office:target-frame-name="_top" xlink:show="replace"><text:span text:style-name="T12">starosta@chrastany.eu</text:span></text:a><text:span text:style-name="T13"><text:s text:c="37"/></text:span><text:span text:style-name="T14"><text:s text:c="58"/>_______________________</text:span></text:p>
        <text:p text:style-name="P15">Tel./fax 385 727 149<text:tab/><text:tab/><text:tab/><text:tab/><text:tab/><text:tab/><text:tab/><text:tab/>vyhláška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Účet Microsoft</dc:creator>
    <meta:creation-date>2024-11-18T14:37:00Z</meta:creation-date>
    <dc:date>2024-11-18T14:40:00Z</dc:date>
    <meta:print-date>2017-06-21T07:3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21" meta:character-count="1523" meta:row-count="10" meta:non-whitespace-character-count="1305"/>
  </office:meta>
</office:document-meta>
</file>