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in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4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5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8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9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2" style:parent-style-name="Odstavecseseznamem" style:list-style-name="LFO1" style:family="paragraph">
      <style:paragraph-properties fo:margin-bottom="0in"/>
      <style:text-properties fo:font-size="12pt" style:font-size-asian="12pt" style:font-size-complex="12pt"/>
    </style:style>
    <style:style style:name="P13" style:parent-style-name="Odstavecseseznamem" style:list-style-name="LFO1" style:family="paragraph">
      <style:paragraph-properties fo:margin-bottom="0in"/>
      <style:text-properties fo:font-size="12pt" style:font-size-asian="12pt" style:font-size-complex="12pt"/>
    </style:style>
    <style:style style:name="P14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5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8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9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0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1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2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3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4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5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6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7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8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9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0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1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2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3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4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5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36" style:parent-style-name="Normální" style:family="paragraph">
      <style:paragraph-properties fo:margin-bottom="0in"/>
    </style:style>
    <style:style style:name="T37" style:parent-style-name="Standardnípísmoodstavce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Obecně závazná vyhláška obce Kobylí č. 1/2016 o regulaci provozování loterií a jiných podobných her</text:p>
      <text:p text:style-name="P2"/>
      <text:p text:style-name="P3">Zastupitelstvo obce Kobylí se dne 23.2.2016 usneslo vydat na základě § 50 odst. 4 zákona č. 202/1990 Sb., o loteriích a jiných podobných hrách, ve znění pozdějších předpisů (dále jen „zákon o loteriích“), a v souladu s § 10 písm. a), d), § 35 a § 84 odst. 2 písm. h) zákona č. 128/2000 Sb., o obcích (obecní zřízení), ve znění pozdějších předpisů, tuto obecně závaznou vyhlášku (dále jen „vyhláška):</text:p>
      <text:p text:style-name="P4"><text:s/></text:p>
      <text:p text:style-name="P5">I.</text:p>
      <text:p text:style-name="P6">Účel vyhlášky</text:p>
      <text:p text:style-name="P7">Tato vyhláška se vydává za účelem zajištění veřejného pořádku na území obce Kobylí, který s ohledem na to, že sociopatologické dopady hazardu na území obce jsou natolik závažné, nelze zajistit jinak než zákazem činností vymezených v článku II. této vyhlášky.</text:p>
      <text:p text:style-name="P8"/>
      <text:p text:style-name="P9">II.</text:p>
      <text:p text:style-name="P10">Zákaz provozování</text:p>
      <text:p text:style-name="P11">K zabezpečení místních záležitostí veřejného pořádku tato vyhláška zakazuje na celém území obce Kobylí provozování:</text:p>
      <text:list text:style-name="LFO1" text:continue-numbering="true">
        <text:list-item>
          <text:p text:style-name="P12">sázkových her podle § 2 písm. e), g), i), l) a n) zákona o loteriích,</text:p>
        </text:list-item>
        <text:list-item>
          <text:p text:style-name="P13">loterií a jiných podobných her podle § 2 písm. j) a § 50 odst. 3 zákona o loteriích.</text:p>
        </text:list-item>
      </text:list>
      <text:p text:style-name="P14"/>
      <text:p text:style-name="P15">III.</text:p>
      <text:p text:style-name="P16">Účinnost</text:p>
      <text:p text:style-name="P17">Tato vyhláška nabývá účinnosti patnáctým dnem po dni vyhlášení.<text:s/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………………………………………..<text:tab/><text:tab/><text:tab/><text:tab/>……………………………………….</text:p>
      <text:p text:style-name="P27">Mgr. Vlastimil Janda<text:tab/><text:tab/><text:tab/><text:tab/><text:tab/>Mgr. Pavel Kotík</text:p>
      <text:p text:style-name="P28">Místostarosta<text:tab/><text:tab/><text:tab/><text:tab/><text:tab/><text:tab/>starosta</text:p>
      <text:p text:style-name="P29"/>
      <text:p text:style-name="P30"/>
      <text:p text:style-name="P31"/>
      <text:p text:style-name="P32"/>
      <text:p text:style-name="P33"/>
      <text:p text:style-name="P34"/>
      <text:p text:style-name="P35">Vyvěšeno: 07.03.2016</text:p>
      <text:p text:style-name="P36"><text:span text:style-name="T37">Sňato: 23.03.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odatelna</meta:initial-creator>
    <dc:creator>Podatelna</dc:creator>
    <meta:creation-date>2023-09-26T07:28:00Z</meta:creation-date>
    <dc:date>2023-09-26T07:52:00Z</dc:date>
    <meta:template xlink:href="Normal.dotm" xlink:type="simple"/>
    <meta:editing-cycles>2</meta:editing-cycles>
    <meta:editing-duration>PT1440S</meta:editing-duration>
    <meta:document-statistic meta:page-count="1" meta:paragraph-count="2" meta:word-count="190" meta:character-count="1312" meta:row-count="9" meta:non-whitespace-character-count="1124"/>
  </office:meta>
</office:document-meta>
</file>