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3" style:parent-style-name="Textbody" style:family="paragraph">
      <style:paragraph-properties fo:break-before="page"/>
    </style:style>
    <style:style style:name="P54" style:parent-style-name="Normální" style:family="paragraph">
      <style:paragraph-properties fo:text-align="center"/>
      <style:text-properties fo:font-weight="bold" style:font-weight-asian="bold"/>
    </style:style>
    <style:style style:name="P55" style:parent-style-name="Normální" style:family="paragraph">
      <style:paragraph-properties fo:text-align="center"/>
      <style:text-properties fo:font-weight="bold" style:font-weight-asian="bold"/>
    </style:style>
    <style:style style:name="P56" style:parent-style-name="Normální" style:family="paragraph">
      <style:paragraph-properties fo:text-align="center"/>
      <style:text-properties fo:font-weight="bold" style:font-weight-asian="bold"/>
    </style:style>
    <style:style style:name="P57" style:parent-style-name="Normální" style:family="paragraph">
      <style:paragraph-properties fo:text-align="center"/>
      <style:text-properties fo:font-weight="bold" style:font-weight-asian="bold"/>
    </style:style>
    <style:style style:name="P58" style:parent-style-name="Normální" style:family="paragraph">
      <style:paragraph-properties fo:text-align="center"/>
      <style:text-properties fo:font-weight="bold" style:font-weight-asian="bold"/>
    </style:style>
    <style:style style:name="P59" style:parent-style-name="Odstavecseseznamem" style:family="paragraph">
      <style:paragraph-properties fo:text-align="justify"/>
    </style:style>
    <style:style style:name="P60" style:parent-style-name="Odstavecseseznamem" style:family="paragraph">
      <style:paragraph-properties fo:text-align="justify"/>
    </style:style>
    <style:style style:name="P61" style:parent-style-name="Odstavecseseznamem" style:family="paragraph">
      <style:paragraph-properties fo:text-align="justify"/>
    </style:style>
  </office:automatic-styles>
  <office:body>
    <office:text text:use-soft-page-breaks="true">
      <text:p text:style-name="P1">Obec Opatovice<text:line-break/>Zastupitelstvo obce Opatovice</text:p>
      <text:h text:style-name="Nadpis1" text:outline-level="1"><text:bookmark-start text:name="_Hlk175118257"/>Obecně závazná vyhláška obce Opatovice<text:line-break/>o místním poplatku za užívání veřejného prostranství</text:h>
      <text:p text:style-name="UvodniVeta"><text:bookmark-end text:name="_Hlk175118257"/>Zastupitelstvo obce Opatovice se na svém<text:s/>zasedání<text:s/>dne 23.<text:s/>září<text:s/>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pat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vyhrazení trvalého parkovacího místa,</text:p>
            </text:list-item>
            <text:list-item>
              <text:p text:style-name="P14">užívání veřejného prostranství pro reklamní akce,</text:p>
            </text:list-item>
            <text:list-item>
              <text:p text:style-name="P15">užívání veřejného prostranství pro potřeby tvorby filmových a televizních děl.</text:p>
            </text:list-item>
          </text:list>
        </text:list-item>
        <text:list-item>
          <text:p text:style-name="P16">Poplatek<text:s/>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<text:s/>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7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8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9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0">za umístění dočasných staveb sloužících pro poskytování služeb 10 Kč,</text:p>
            </text:list-item>
            <text:list-item>
              <text:p text:style-name="P21">za umístění zařízení sloužících pro poskytování služeb 10 Kč,</text:p>
            </text:list-item>
            <text:list-item>
              <text:p text:style-name="P22">za umístění dočasných staveb sloužících pro poskytování prodeje 10 Kč,</text:p>
            </text:list-item>
            <text:list-item>
              <text:p text:style-name="P23">za umístění zařízení sloužících pro poskytování prodeje 10 Kč,</text:p>
            </text:list-item>
            <text:list-item>
              <text:p text:style-name="P24">za umístění reklamních zařízení 100 Kč,</text:p>
            </text:list-item>
            <text:list-item>
              <text:p text:style-name="P25">za provádění<text:s/>výkopových prací 10 Kč,</text:p>
            </text:list-item>
            <text:list-item>
              <text:p text:style-name="P26">za umístění stavebních zařízení 10 Kč,</text:p>
            </text:list-item>
            <text:list-item>
              <text:p text:style-name="P27">za umístění skládek 10 Kč,</text:p>
            </text:list-item>
            <text:list-item>
              <text:p text:style-name="P28">za vyhrazení trvalého parkovacího místa 10 Kč,</text:p>
            </text:list-item>
            <text:list-item>
              <text:p text:style-name="P29">za užívání veřejného prostranství pro reklamní akce 10 Kč,</text:p>
            </text:list-item>
            <text:list-item>
              <text:p text:style-name="P30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1">Poplatek se neplatí:</text:p>
          <text:soft-page-break/>
          <text:list text:continue-numbering="true">
            <text:list-item>
              <text:p text:style-name="P32">za vyhrazení trvalého parkovacího místa pro osobu, která je držitelem průkazu ZTP nebo ZTP/P,</text:p>
            </text:list-item>
            <text:list-item>
              <text:p text:style-name="P33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4">Od poplatku se dále osvobozují:</text:p>
          <text:list text:continue-numbering="true">
            <text:list-item>
              <text:p text:style-name="P35"><text:s/>kulturní a sportovní akce, na kterých se nevybírá vstupné,</text:p>
            </text:list-item>
            <text:list-item>
              <text:p text:style-name="P36"><text:s/>provádění výkopových prací, kterými dochází k výstavbě nebo opravě bytů nebo domů v obci,</text:p>
            </text:list-item>
            <text:list-item>
              <text:p text:style-name="P37">provádění výkopových prací odstraňujících havarijní stav inženýrských sítí,</text:p>
            </text:list-item>
            <text:list-item>
              <text:p text:style-name="P38">provádění výkopových prací realizovaných zaměstnanci a technikou obce,</text:p>
            </text:list-item>
            <text:list-item>
              <text:p text:style-name="P39">poplatník, který užívá veřejná prostranství na základě platné nájemní smlouvy s obcí Opatovice,</text:p>
            </text:list-item>
            <text:list-item>
              <text:p text:style-name="P40">umístění přenosného reklamního zařízení typu „A“ o ploše do 2 m2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 č. 4/2019, o místním poplatku za užívání veřejného prostranství, ze dne 16. prosince 2019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Ing. Jiří Kopetzký v. r.<text:line-break/><text:s/>starosta</text:p>
          </table:table-cell>
          <table:table-cell table:style-name="TableCell49">
            <text:p text:style-name="PodpisovePole">Jiří Kulička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  <text:p text:style-name="P53"/>
      <text:p text:style-name="P54">Příloha č.1<text:s/></text:p>
      <text:p text:style-name="P55">k </text:p>
      <text:p text:style-name="P56"/>
      <text:p text:style-name="P57">Obecně závazná<text:s/>vyhláška obce Opatovice<text:s/></text:p>
      <text:p text:style-name="P58">o místním poplatku za užívání veřejného prostranství</text:p>
      <text:p text:style-name="Normální"/>
      <text:p text:style-name="Normální"/>
      <text:p text:style-name="Normální">Specifikace veřejných prostranství na katastrálním území Opatovice u Hranic, obec Opatovice:</text:p>
      <text:p text:style-name="Normální"/>
      <text:list text:style-name="LFO6" text:continue-numbering="true">
        <text:list-item>
          <text:p text:style-name="P59">na všech veřejně přístupných plochách před pohostinstvím U Veličků a před prodejnou potravin COOP, jedná se o pozemky par. č. 35/5 a 30/2 v k. ú. Opatovice u Hranic</text:p>
        </text:list-item>
        <text:list-item>
          <text:p text:style-name="P60">na ulici: Hlavní, Záhorská, Stodolní, Zahradní, Pod Hájem, Sportovní, Lesní, Na Aleji, Nová, Na Loučkách, Nové Sady, U Rybníka, Malhotská</text:p>
        </text:list-item>
        <text:list-item>
          <text:p text:style-name="P61">silnice, místní a účelové komunikace, plochy veřejné zelně a chodníky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iří Kulička</dc:creator>
    <meta:creation-date>2024-08-12T05:41:00Z</meta:creation-date>
    <dc:date>2024-09-16T08:06:00Z</dc:date>
    <meta:template xlink:href="Normal" xlink:type="simple"/>
    <meta:editing-cycles>5</meta:editing-cycles>
    <meta:editing-duration>PT2700S</meta:editing-duration>
    <meta:document-statistic meta:page-count="4" meta:paragraph-count="9" meta:word-count="717" meta:character-count="4941" meta:row-count="35" meta:non-whitespace-character-count="4233"/>
  </office:meta>
</office:document-meta>
</file>