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ální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říloha č. 1 k OZV o místním poplatku za užívání veřejného prostranství</text:p>
      <text:p text:style-name="P2"/>
      <text:p text:style-name="P3">Jmenovitý seznam ulic</text:p>
      <text:p text:style-name="P4">Blučinská</text:p>
      <text:p text:style-name="P5">Hájek</text:p>
      <text:p text:style-name="P6">Chaloupky</text:p>
      <text:p text:style-name="P7">Kozí</text:p>
      <text:p text:style-name="P8">Krakov</text:p>
      <text:p text:style-name="P9">Lidická</text:p>
      <text:p text:style-name="P10">Městečko</text:p>
      <text:p text:style-name="P11">Na Klínku</text:p>
      <text:p text:style-name="P12">Na Zahrádkách</text:p>
      <text:p text:style-name="P13">Pode Mlýnem</text:p>
      <text:p text:style-name="P14">Ruská</text:p>
      <text:p text:style-name="P15">Sídliště</text:p>
      <text:p text:style-name="P16">Sportovní</text:p>
      <text:p text:style-name="P17">Vinohrádk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Fuchsová</meta:initial-creator>
    <dc:creator>Marta Fuchsová</dc:creator>
    <meta:creation-date>2023-12-07T10:28:00Z</meta:creation-date>
    <dc:date>2023-12-07T1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2" meta:row-count="1" meta:non-whitespace-character-count="191"/>
  </office:meta>
</office:document-meta>
</file>