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9" style:parent-style-name="Odstavecseseznamem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3" style:parent-style-name="Odstavecseseznamem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0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margin-left="0.25in">
        <style:tab-stops/>
      </style:paragraph-properties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text-properties style:font-name="Arial" style:font-name-complex="Arial"/>
    </style:style>
    <style:style style:name="P152" style:parent-style-name="Odstavecseseznamem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text-indent="0.0458in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ableColumn198" style:family="table-column">
      <style:table-column-properties style:column-width="3.3472in" style:use-optimal-column-width="false"/>
    </style:style>
    <style:style style:name="TableColumn199" style:family="table-column">
      <style:table-column-properties style:column-width="3.3479in" style:use-optimal-column-width="false"/>
    </style:style>
    <style:style style:name="Table197" style:family="table">
      <style:table-properties style:width="6.6951in" fo:margin-left="0in" table:align="left"/>
    </style:style>
    <style:style style:name="TableRow200" style:family="table-row">
      <style:table-row-properties style:row-height="0.7875in" style:use-optimal-row-height="false"/>
    </style:style>
    <style:style style:name="TableCell2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3" style:family="table-row">
      <style:table-row-properties style:row-height="0.7875in" style:use-optimal-row-height="false"/>
    </style:style>
    <style:style style:name="TableCell2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0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Dymokury</text:p>
      <text:p text:style-name="P3">Zastupitelstvo obce<text:s/>Dymokury</text:p>
      <text:p text:style-name="P4"/>
      <text:p text:style-name="P5">Obecně závazná vyhláška obce<text:s/></text:p>
      <text:p text:style-name="P6">o<text:s/>stanovení obecního systému<text:s/>odpadového hospodářství<text:s/></text:p>
      <text:p text:style-name="P7"/>
      <text:p text:style-name="P8">Zastupitelstvo obce<text:s/>Dymokury<text:s/>se na svém zasedání dne<text:s/>25. 8. 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Dymokury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<text:span text:style-name="T56">Biologick</text:span><text:span text:style-name="T57">é</text:span><text:span text:style-name="T58"><text:s/>odpady</text:span><text:span text:style-name="T59">,</text:span></text:p>
        </text:list-item>
        <text:list-item>
          <text:p text:style-name="P60">Papír,</text:p>
        </text:list-item>
        <text:list-item>
          <text:p text:style-name="P61">Plasty<text:s/>včetně PET lahví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,</text:p>
        </text:list-item>
        <text:list-item>
          <text:p text:style-name="P70">Směsný komunální odpad.</text:p>
        </text:list-item>
      </text:list>
      <text:p text:style-name="P71"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soft-page-break/>
      <text:p text:style-name="P73">Čl. 3</text:p>
      <text:p text:style-name="P74">Určení míst pro oddělené soustřeďování určených složek komunálního odpadu</text:p>
      <text:p text:style-name="P75"/>
      <text:list text:style-name="LFO4" text:continue-numbering="true">
        <text:list-item>
          <text:p text:style-name="P76"><text:span text:style-name="T77">Biologické odpady, p</text:span><text:span text:style-name="T78">apír, plasty</text:span><text:span text:style-name="T79"><text:s/>včetně PET lahví</text:span><text:span text:style-name="T80">, sklo, kovy</text:span><text:span text:style-name="T81">,</text:span><text:span text:style-name="T82"><text:s/>jedlé oleje a tuky</text:span><text:span text:style-name="T83"><text:s/>a</text:span><text:span text:style-name="T84"><text:s/>textil</text:span><text:span text:style-name="T85"><text:s/></text:span><text:span text:style-name="T86">se soustřeďují</text:span><text:span text:style-name="T87"><text:s/>do<text:s/></text:span><text:span text:style-name="T88">zvláštních sběrných nádob</text:span><text:span text:style-name="T89">, kterými jsou</text:span><text:span text:style-name="T90"><text:s/>popelnice a kontejnery.</text:span></text:p>
        </text:list-item>
      </text:list>
      <text:p text:style-name="P91"/>
      <text:list text:style-name="LFO4" text:continue-numbering="true">
        <text:list-item>
          <text:p text:style-name="P92">Zvláštní<text:s/>sběrné nádoby<text:s/>jsou umístěny na stanovištích, které jsou zveřejněny na webových<text:s/></text:p>
        </text:list-item>
      </text:list>
      <text:p text:style-name="P93"><text:s text:c="5"/><text:s/>stránkách obce.<text:s/></text:p>
      <text:p text:style-name="P94"/>
      <text:list text:style-name="LFO4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18" text:continue-numbering="true">
        <text:list-item>
          <text:p text:style-name="P97">Biologické<text:s/>odpady,<text:s/>hnědá popelnice, červený kontejner</text:p>
        </text:list-item>
        <text:list-item>
          <text:p text:style-name="P98">Papír, barva<text:s/>modrá</text:p>
        </text:list-item>
        <text:list-item>
          <text:p text:style-name="P99"><text:span text:style-name="T100">Plasty, PET lahve, barva<text:s/></text:span><text:span text:style-name="T101">žlutá</text:span></text:p>
        </text:list-item>
        <text:list-item>
          <text:p text:style-name="P102">Sklo, barva<text:s/>bílá nebo zelená</text:p>
        </text:list-item>
        <text:list-item>
          <text:p text:style-name="P103"><text:span text:style-name="T104">K</text:span><text:span text:style-name="T105">ovy,<text:s/></text:span><text:span text:style-name="T106">kontejner s nápisem KOVY</text:span></text:p>
        </text:list-item>
        <text:list-item>
          <text:p text:style-name="P107">Jedlé oleje a tuky, barva<text:s/>černá s nápisem TUKY (v uzavřených PET lahvích)</text:p>
        </text:list-item>
        <text:list-item>
          <text:p text:style-name="P108">Textil,<text:s/>kontejner s nápisem TEXTIL</text:p>
        </text:list-item>
      </text:list>
      <text:p text:style-name="P109"/>
      <text:list text:style-name="LFO4" text:continue-numbering="true">
        <text:list-item>
          <text:p text:style-name="P110">Do zvláštních sběrných nádob je zakázáno ukládat jiné složky komunálních odpadů,<text:s/>než<text:s/>pro které jsou určeny.</text:p>
        </text:list-item>
      </text:list>
      <text:p text:style-name="P111"/>
      <text:list text:style-name="LFO4" text:continue-numbering="true">
        <text:list-item>
          <text:p text:style-name="P11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3"/>
      <text:h text:style-name="P114" text:outline-level="2">Čl.<text:s/>4</text:h>
      <text:h text:style-name="P115" text:outline-level="2"><text:s/>Svoz<text:s/>nebezpečných složek komunálního odpadu</text:h>
      <text:p text:style-name="P116"/>
      <text:list text:style-name="LFO15" text:continue-numbering="true">
        <text:list-item>
          <text:p text:style-name="P117"><text:span text:style-name="T118">S</text:span><text:span text:style-name="T119">voz</text:span><text:span text:style-name="T120"><text:s/>nebezpečných složek komunálního</text:span><text:span text:style-name="T121"><text:s/>odpad</text:span><text:span text:style-name="T122">u</text:span><text:span text:style-name="T123"><text:s/></text:span><text:span text:style-name="T124">je zajišťován</text:span><text:span text:style-name="T125"><text:s/></text:span><text:span text:style-name="T126">minimálně dvakrát ročně</text:span><text:span text:style-name="T127"><text:s/>jejich odebíráním na předem vyhlášených přechodných stanovištích přímo do zvláštních sběrných nádob k tomuto sběru určených. Informace o </text:span><text:span text:style-name="T128">svozu</text:span><text:span text:style-name="T129"><text:s/>jsou zveřejňovány<text:s/></text:span><text:span text:style-name="T130">na webových stránkách obce a v místním rozhlase.<text:s/></text:span></text:p>
        </text:list-item>
      </text:list>
      <text:p text:style-name="P131"/>
      <text:list text:style-name="LFO15" text:continue-numbering="true">
        <text:list-item>
          <text:p text:style-name="P132">Soustřeďování<text:s/>nebezpečných složek komunálního odpadu<text:s/>podléhá požadavkům stanoveným<text:s/>v čl.<text:s/>3 odst. 4<text:s/>a<text:s/>5.</text:p>
        </text:list-item>
      </text:list>
      <text:p text:style-name="P133"/>
      <text:p text:style-name="P134">Čl.<text:s/>5</text:p>
      <text:p text:style-name="P135"><text:span text:style-name="T136"><text:s/></text:span><text:span text:style-name="T137">S</text:span><text:span text:style-name="T138">voz objemného odpadu</text:span></text:p>
      <text:p text:style-name="P139"/>
      <text:list text:style-name="LFO7" text:continue-numbering="true">
        <text:list-item>
          <text:p text:style-name="P140">Objemný odpad je takový odpad, který vzhledem ke svým rozměrům nemůže být umístěn do sběrných nádob (např. koberce, matrace, nábytek apod.).<text:s/></text:p>
        </text:list-item>
      </text:list>
      <text:p text:style-name="P141"/>
      <text:list text:style-name="LFO7" text:continue-numbering="true">
        <text:list-item>
          <text:p text:style-name="P142"><text:span text:style-name="T143">S</text:span><text:span text:style-name="T144">voz objemného odpadu je zajišťován jeho odebíráním na předem vyhlášených přechodných stanovištích přímo do zvláštních sběrných nádob k tomuto účelu určených. Informace o<text:s/></text:span><text:span text:style-name="T145">svozu</text:span><text:span text:style-name="T146"><text:s/>jsou zveřejňovány</text:span><text:span text:style-name="T147"><text:s/></text:span><text:span text:style-name="T148">na webových stránkách obce.</text:span></text:p>
        </text:list-item>
      </text:list>
      <text:p text:style-name="P149"/>
      <text:list text:style-name="LFO7" text:continue-numbering="true">
        <text:list-item>
          <text:p text:style-name="P150">Soustřeďování<text:s/>objemného odpadu<text:s/>podléhá požadavkům stanoveným<text:s/>v čl.<text:s/>3 odst. 4<text:s/>a<text:s/>5.<text:s/></text:p>
        </text:list-item>
      </text:list>
      <text:p text:style-name="P151"/>
      <text:p text:style-name="P152"/>
      <text:p text:style-name="P153"/>
      <text:soft-page-break/>
      <text:p text:style-name="P154">Čl.<text:s/>6</text:p>
      <text:p text:style-name="P155">Soustřeďování<text:s/>směsného<text:s/>komunálního<text:s/>odpadu<text:s/></text:p>
      <text:p text:style-name="P156"/>
      <text:list text:style-name="LFO28" text:continue-numbering="true">
        <text:list-item>
          <text:p text:style-name="P157"><text:span text:style-name="T158">Směsný komunální odpad se<text:s/></text:span><text:span text:style-name="T159">odkládá<text:s/></text:span><text:span text:style-name="T160">do sběrných nádob. Pro účely této vyhlášky se<text:s/></text:span><text:span text:style-name="T161">sběrnými nádobami rozumějí:</text:span><text:span text:style-name="T162"><text:s/></text:span></text:p>
        </text:list-item>
      </text:list>
      <text:list text:style-name="LFO2" text:continue-numbering="true">
        <text:list-item>
          <text:p text:style-name="P163"><text:span text:style-name="T164">p</text:span><text:span text:style-name="T165">opelnice</text:span><text:span text:style-name="T166">,<text:s/></text:span><text:span text:style-name="T167">igelitové pytle</text:span><text:span text:style-name="T168">,<text:s/></text:span><text:span text:style-name="T169">kontejnery</text:span><text:span text:style-name="T170"><text:s/></text:span></text:p>
        </text:list-item>
        <text:list-item>
          <text:p text:style-name="P171">odpadkové koše, které jsou umístěny na veřejných prostranstvích v obci, sloužící pro odkládání drobného směsného komunálního odpadu.</text:p>
        </text:list-item>
      </text:list>
      <text:p text:style-name="P172"/>
      <text:list text:style-name="LFO28" text:continue-numbering="true">
        <text:list-item>
          <text:p text:style-name="P173"><text:span text:style-name="T174">S</text:span><text:span text:style-name="T175">oustřeďování</text:span><text:span text:style-name="T176"><text:s/>směsného komunálního odpadu podléhá požadavkům stanoveným<text:s/></text:span><text:span text:style-name="T177"><text:line-break/>v čl. 3 odst. 4</text:span><text:span text:style-name="T178"><text:s/>a</text:span><text:span text:style-name="T179"><text:s/>5.<text:s/></text:span></text:p>
        </text:list-item>
      </text:list>
      <text:p text:style-name="P180"/>
      <text:p text:style-name="P181">Čl.<text:s/>7</text:p>
      <text:p text:style-name="P182">Nakládání se stavebním<text:s/>a demoličním odpadem</text:p>
      <text:h text:style-name="P183" text:outline-level="2"/>
      <text:list text:style-name="LFO31" text:continue-numbering="true">
        <text:list-item>
          <text:p text:style-name="P184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185"/>
      <text:list text:style-name="LFO31" text:continue-numbering="true">
        <text:list-item>
          <text:p text:style-name="P186">Pro odložení stavebního odpadu je možné objednat obecní kontejner, který bude přistaven a odvezen za úplatu.<text:s/></text:p>
        </text:list-item>
      </text:list>
      <text:p text:style-name="P187"/>
      <text:p text:style-name="P188"/>
      <text:p text:style-name="P189">Čl.<text:s/>8</text:p>
      <text:p text:style-name="P190">Zrušovací<text:s/>ustanovení</text:p>
      <text:p text:style-name="P191"/>
      <text:p text:style-name="P192">Zrušuje se obecně závazná vyhláška obce<text:s/>Dymokury č. 2/2017, o stanovení systému shromažďování, sběru, přepravy, třídění, využívání a odstraňování komunálních odpadů a nakládání se stavebním odpadem na území obce Dymokury, ze dne 20. listopadu 2017.</text:p>
      <text:p text:style-name="P193"/>
      <text:p text:style-name="P194">Čl.<text:s/>9</text:p>
      <text:p text:style-name="P195">Účinnost</text:p>
      <text:p text:style-name="P196">Tato vyhláška nabývá účinnosti počátkem patnáctého dne následujícího po dni jejího vyhlášení.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odpisovePole"><text:s text:c="3"/>Radka Sedláčková, DiS. v. r.<text:line-break/>starostka</text:p>
          </table:table-cell>
          <table:table-cell table:style-name="TableCell202">
            <text:p text:style-name="PodpisovePole">Mgr. Jiří Lazar v. r.<text:line-break/><text:s/>místostarosta</text:p>
          </table:table-cell>
        </table:table-row>
        <table:table-row table:style-name="TableRow203">
          <table:table-cell table:style-name="TableCell204">
            <text:p text:style-name="PodpisovePole">Ing. Luděk Beneš, MBA v. r.</text:p>
          </table:table-cell>
          <table:table-cell table:style-name="TableCell205">
            <text:p text:style-name="PodpisovePole"/>
          </table:table-cell>
        </table:table-row>
      </table:table>
      <text:p text:style-name="Normální"><text:span text:style-name="T206"><text:s text:c="26"/>místostarosta</text:span></text:p>
      <text:p text:style-name="Odstavec"/>
      <text:p text:style-name="Odstavec"/>
      <text:p text:style-name="Odstavec"/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@dymokury.cz</dc:creator>
    <meta:creation-date>2025-08-28T07:31:00Z</meta:creation-date>
    <dc:date>2025-08-28T07:31:00Z</dc:date>
    <meta:print-date>2020-12-03T09:05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37" meta:character-count="5078" meta:row-count="36" meta:non-whitespace-character-count="4351"/>
  </office:meta>
</office:document-meta>
</file>