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56">
      <style:paragraph-properties fo:margin-top="0cm" fo:margin-bottom="0.035cm" style:contextual-spacing="false" style:line-height-at-least="0.355cm" fo:text-align="center" style:justify-single-word="false"/>
      <style:text-properties style:font-name="Arial" fo:font-size="10pt" officeooo:paragraph-rsid="00017c7f" style:font-size-asian="10pt" style:font-size-complex="10pt"/>
    </style:style>
    <style:style style:name="P2" style:family="paragraph" style:parent-style-name="Pa57">
      <style:paragraph-properties fo:margin-top="0cm" fo:margin-bottom="0.247cm" style:contextual-spacing="false" style:line-height-at-least="0.355cm" fo:text-align="center" style:justify-single-word="false"/>
      <style:text-properties style:font-name="Arial" fo:font-size="10pt" officeooo:paragraph-rsid="00032168" style:font-size-asian="10pt" style:font-size-complex="10pt"/>
    </style:style>
    <style:style style:name="P3" style:family="paragraph" style:parent-style-name="Pa12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Default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style:font-name="Arial" fo:font-size="10pt" officeooo:paragraph-rsid="0005d528" style:font-size-asian="10pt" style:font-size-complex="10pt"/>
    </style:style>
    <style:style style:name="P5" style:family="paragraph" style:parent-style-name="Pa12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style:font-name="Arial" fo:font-size="10pt" officeooo:paragraph-rsid="000b5b9f" style:font-size-asian="10pt" style:font-size-complex="10pt"/>
    </style:style>
    <style:style style:name="P6" style:family="paragraph" style:parent-style-name="Pa55">
      <style:paragraph-properties fo:margin-top="0.388cm" fo:margin-bottom="0.035cm" style:contextual-spacing="false" style:line-height-at-least="0.425cm" fo:text-align="center" style:justify-single-word="false"/>
      <style:text-properties style:font-name="Arial" fo:font-size="10pt" officeooo:paragraph-rsid="00017c7f" style:font-size-asian="10pt" style:font-size-complex="10pt"/>
    </style:style>
    <style:style style:name="P7" style:family="paragraph" style:parent-style-name="Standard">
      <style:text-properties style:font-name="Arial" fo:font-size="10pt" officeooo:rsid="001a9929" officeooo:paragraph-rsid="0005d528" style:font-size-asian="10pt" style:font-size-complex="10pt"/>
    </style:style>
    <style:style style:name="P8" style:family="paragraph" style:parent-style-name="Standard">
      <style:text-properties style:font-name="Arial" fo:font-size="10pt" officeooo:rsid="001c8716" officeooo:paragraph-rsid="0005d528" style:font-size-asian="10pt" style:font-size-complex="10pt"/>
    </style:style>
    <style:style style:name="P9" style:family="paragraph" style:parent-style-name="Standard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Default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05d528" style:font-size-asian="10pt" style:font-style-asian="normal" style:font-weight-asian="normal" style:font-size-complex="10pt"/>
    </style:style>
    <style:style style:name="P11" style:family="paragraph" style:parent-style-name="Pa12">
      <style:paragraph-properties fo:margin-left="0cm" fo:margin-right="0cm" fo:margin-top="0.071cm" fo:margin-bottom="0.071cm" style:contextual-spacing="false" style:line-height-at-least="0.355cm" fo:text-align="justify" style:justify-single-word="false" fo:text-indent="0.494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2" style:family="paragraph" style:parent-style-name="Pa5">
      <style:paragraph-properties fo:margin-top="0.071cm" fo:margin-bottom="0.071cm" style:contextual-spacing="false" style:line-height-at-least="0.355cm" fo:text-align="justify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3" style:family="paragraph" style:parent-style-name="Default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00505e1" style:font-size-asian="10pt" style:font-style-asian="normal" style:font-weight-asian="normal" style:font-size-complex="10pt"/>
    </style:style>
    <style:style style:name="P14" style:family="paragraph" style:parent-style-name="Pa54">
      <style:paragraph-properties fo:margin-top="0.282cm" fo:margin-bottom="0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15" style:family="paragraph" style:parent-style-name="Pa58">
      <style:paragraph-properties fo:margin-top="0.035cm" fo:margin-bottom="0.071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16" style:family="paragraph" style:parent-style-name="Default">
      <style:paragraph-properties fo:margin-top="0.388cm" fo:margin-bottom="0.035cm" style:contextual-spacing="false" style:line-height-at-least="0.42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rsid="00032168" officeooo:paragraph-rsid="00017c7f" style:font-size-asian="10pt" style:font-weight-asian="bold" style:font-size-complex="10pt"/>
    </style:style>
    <style:style style:name="P17" style:family="paragraph" style:parent-style-name="Default">
      <style:paragraph-properties fo:margin-top="0cm" fo:margin-bottom="0.035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rsid="00017c7f" officeooo:paragraph-rsid="00017c7f" style:font-size-asian="10pt" style:font-weight-asian="bold" style:font-size-complex="10pt"/>
    </style:style>
    <style:style style:name="P18" style:family="paragraph" style:parent-style-name="Default">
      <style:paragraph-properties fo:margin-top="0cm" fo:margin-bottom="0.247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paragraph-rsid="00032168" style:font-size-asian="10pt" style:font-weight-asian="bold" style:font-size-complex="10pt"/>
    </style:style>
    <style:style style:name="P19" style:family="paragraph" style:parent-style-name="Pa54">
      <style:paragraph-properties fo:margin-top="0.282cm" fo:margin-bottom="0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style:font-size-asian="10pt" style:font-weight-asian="bold" style:font-size-complex="10pt"/>
    </style:style>
    <style:style style:name="P20" style:family="paragraph" style:parent-style-name="Pa58">
      <style:paragraph-properties fo:margin-top="0.035cm" fo:margin-bottom="0.071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style:font-size-asian="10pt" style:font-weight-asian="bold" style:font-size-complex="10pt"/>
    </style:style>
    <style:style style:name="P21" style:family="paragraph" style:parent-style-name="Pa54">
      <style:paragraph-properties fo:margin-top="0.282cm" fo:margin-bottom="0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paragraph-rsid="000b5b9f" style:font-size-asian="10pt" style:font-weight-asian="bold" style:font-size-complex="10pt"/>
    </style:style>
    <style:style style:name="P22" style:family="paragraph" style:parent-style-name="Pa58">
      <style:paragraph-properties fo:margin-top="0.035cm" fo:margin-bottom="0.071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paragraph-rsid="000b5b9f" style:font-size-asian="10pt" style:font-weight-asian="bold" style:font-size-complex="10pt"/>
    </style:style>
    <style:style style:name="P23" style:family="paragraph" style:parent-style-name="Pa5">
      <style:paragraph-properties fo:margin-top="0.071cm" fo:margin-bottom="0.071cm" style:contextual-spacing="false" style:line-height-at-least="0.355cm" fo:text-align="justify" style:justify-single-word="false"/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T1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" style:family="text">
      <style:text-properties fo:color="#000000" loext:opacity="100%" style:text-line-through-style="none" style:text-line-through-type="none" style:text-underline-style="none" fo:font-weight="bold" officeooo:rsid="00017c7f" style:font-weight-asian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032168" style:font-weight-asian="bold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032168" style:font-weight-asian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0505e1" style:font-weight-asian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05d2ed" style:font-weight-asian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07fcaa" style:font-weight-asian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0d7ac6" style:font-weight-asian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119551" style:font-weight-asian="normal"/>
    </style:style>
    <style:style style:name="T11" style:family="text">
      <style:text-properties fo:color="#000000" loext:opacity="100%" style:text-line-through-style="none" style:text-line-through-type="none" fo:font-style="italic" style:text-underline-style="none" fo:font-weight="normal" style:font-style-asian="italic" style:font-weight-asian="normal"/>
    </style:style>
    <style:style style:name="T12" style:family="text">
      <style:text-properties fo:color="#000000" loext:opacity="100%" style:text-line-through-style="none" style:text-line-through-type="none" fo:font-style="italic" style:text-underline-style="none" fo:font-weight="normal" officeooo:rsid="001e8ec3" style:font-style-asian="italic" style:font-weight-asian="normal"/>
    </style:style>
    <style:style style:name="T13" style:family="text">
      <style:text-properties fo:color="#000000" loext:opacity="100%" style:text-line-through-style="none" style:text-line-through-type="none" fo:font-style="italic" style:text-underline-style="none" fo:font-weight="normal" officeooo:rsid="001c9206" style:font-style-asian="italic" style:font-weight-asian="normal"/>
    </style:style>
    <style:style style:name="T14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fo:color="#000000" loext:opacity="100%" style:text-line-through-style="none" style:text-line-through-type="none" fo:font-style="normal" style:text-underline-style="none" fo:font-weight="normal" officeooo:rsid="000505e1" style:font-style-asian="normal" style:font-weight-asian="normal"/>
    </style:style>
    <style:style style:name="T16" style:family="text">
      <style:text-properties fo:color="#000000" loext:opacity="100%" style:text-line-through-style="none" style:text-line-through-type="none" fo:font-style="normal" style:text-underline-style="none" fo:font-weight="normal" officeooo:rsid="0005d528" style:font-style-asian="normal" style:font-weight-asian="normal"/>
    </style:style>
    <style:style style:name="T17" style:family="text">
      <style:text-properties fo:color="#000000" loext:opacity="100%" style:text-line-through-style="none" style:text-line-through-type="none" fo:font-style="normal" style:text-underline-style="none" fo:font-weight="normal" officeooo:rsid="000e3043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normal" officeooo:rsid="000e9bdd" style:font-style-asian="normal" style:font-weight-asian="normal"/>
    </style:style>
    <style:style style:name="T19" style:family="text">
      <style:text-properties officeooo:rsid="0007bd86"/>
    </style:style>
    <style:style style:name="T20" style:family="text">
      <style:text-properties officeooo:rsid="000b5b9f"/>
    </style:style>
    <style:style style:name="T21" style:family="text">
      <style:text-properties officeooo:rsid="000505e1"/>
    </style:style>
    <style:style style:name="T22" style:family="text">
      <style:text-properties officeooo:rsid="00032168"/>
    </style:style>
    <style:style style:name="T23" style:family="text">
      <style:text-properties officeooo:rsid="0005d2ed"/>
    </style:style>
    <style:style style:name="T24" style:family="text">
      <style:text-properties officeooo:rsid="0007fcaa"/>
    </style:style>
    <style:style style:name="T25" style:family="text">
      <style:text-properties officeooo:rsid="000e9bdd"/>
    </style:style>
    <style:style style:name="T26" style:family="text">
      <style:text-properties officeooo:rsid="001299b3"/>
    </style:style>
    <style:style style:name="T27" style:family="text">
      <style:text-properties officeooo:rsid="00139d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</text:span><text:span text:style-name="T3">BEC MILÍN</text:span></text:p>
      <text:p text:style-name="P16"/>
      <text:p text:style-name="P1"><text:span text:style-name="T1">Zastupitelstvo obce </text:span><text:span text:style-name="T2">Milín</text:span></text:p>
      <text:p text:style-name="P17"/>
      <text:p text:style-name="P2"><text:span text:style-name="T1">Obecně závazná vyhláška obce </text:span><text:span text:style-name="T3">Milín, </text:span></text:p>
      <text:p text:style-name="P2"><text:span text:style-name="T1">kterou se stanoví část </text:span><text:span text:style-name="T3">společných </text:span><text:span text:style-name="T1">školských obvodů základní </text:span><text:span text:style-name="T3">školy</text:span></text:p>
      <text:p text:style-name="P18"/>
      <text:p text:style-name="P3"><text:span text:style-name="T4">Zastupitelstvo obce </text:span><text:span text:style-name="T5">Milín </text:span><text:span text:style-name="T4">se na svém zasedání dne </text:span><text:span text:style-name="T10">12.04.2023</text:span><text:span text:style-name="T4"> usnesením č. </text:span><text:span text:style-name="T10">53/2022-2026 </text:span><text:span text:style-name="T4">usneslo vydat na základě ustanovení § 178 odst. 2 písm. c) zá­kona č. 561/2004 Sb., o předškolním, základním, středním, vyšším odborném a ji­ném vzdělávání (školský zákon), ve znění pozdějších předpisů, a v souladu s § 10 písm. d) a § 84 odst. 2 písm. h) zákona č. 128/2000 Sb., o obcích (obecní zřízení), ve znění pozdějších předpisů, tuto obecně závaznou vyhlášku (dále jen „vyhláš­ka“):</text:span></text:p>
      <text:p text:style-name="P19">Čl. 1</text:p>
      <text:p text:style-name="P20">Stanovení školsk<text:span text:style-name="T19">ého</text:span> obvod<text:span text:style-name="T19">u </text:span><text:span text:style-name="T20">pro I. stupeň základní školy</text:span></text:p>
      <text:p text:style-name="P3"><text:span text:style-name="T6">Na základě uzavřené dohody obcí </text:span><text:span text:style-name="T5">Milín, </text:span><text:span text:style-name="T7">Bohostice, Cetyně, Lešetice, Pečice, Radětice </text:span><text:span text:style-name="T8">a Vrančice <text:s text:c="14"/></text:span><text:span text:style-name="T7"><text:s/></text:span><text:span text:style-name="T6">o vytvoření spo­lečného školského obvodu základní školy </text:span><text:span text:style-name="T7">pro I. stupeň </text:span><text:span text:style-name="T6">je území obce Milín částí školského obvodu Základní školy Milín, </text:span><text:span text:style-name="T9">okres Příbram,</text:span><text:span text:style-name="T6"> </text:span><text:span text:style-name="T7">příspěvkové organizace, IČO 70998868, se sídlem Školní 247, Milín</text:span><text:span text:style-name="T15"> zřízen</text:span><text:span text:style-name="T18">é</text:span><text:span text:style-name="T17"> </text:span><text:span text:style-name="T15">obcí Milín.</text:span></text:p>
      <text:p text:style-name="P13"/>
      <text:p text:style-name="P21">Čl. <text:span text:style-name="T20">2</text:span></text:p>
      <text:p text:style-name="P22">Stanovení školsk<text:span text:style-name="T19">ého</text:span> obvod<text:span text:style-name="T19">u <text:s/></text:span><text:span text:style-name="T20">pro II. stupeň základní školy</text:span></text:p>
      <text:p text:style-name="P5"><text:span text:style-name="T21">Na základě uzavřené dohody obcí </text:span><text:span text:style-name="T22">Milín, </text:span><text:span text:style-name="T23">Bohostice, Cetyně, Lešetice, Pečice, Radětice, </text:span><text:span text:style-name="T20">Tochovice</text:span><text:span text:style-name="T23"> <text:s text:c="14"/></text:span><text:span text:style-name="T24">a Vrančice</text:span><text:span text:style-name="T23"> </text:span><text:span text:style-name="T21">o vytvoření spo­lečného školského obvodu základní školy </text:span><text:span text:style-name="T23">pro I</text:span><text:span text:style-name="T20">I</text:span><text:span text:style-name="T23">. stupeň </text:span><text:span text:style-name="T21">je území obce Milín částí školského obvodu Základní školy Milín, </text:span><text:span text:style-name="T23">příspěvkové organizace, IČO 70998868, se sídlem Školní 247, Milín</text:span><text:span text:style-name="T21"> zřízen</text:span><text:span text:style-name="T25">é</text:span><text:span text:style-name="T21"> obcí Milín.</text:span></text:p>
      <text:p text:style-name="P14">Čl. <text:span text:style-name="T20">3</text:span></text:p>
      <text:p text:style-name="P15">Zrušovací ustanovení</text:p>
      <text:p text:style-name="P4"><text:span text:style-name="T14">Touto vyhláškou se ruší Obecně závazná vyhláška </text:span><text:span text:style-name="T16">Obce Milín </text:span><text:span text:style-name="T14">č. </text:span><text:span text:style-name="T16">1</text:span><text:span text:style-name="T14">/20</text:span><text:span text:style-name="T16">17</text:span><text:span text:style-name="T14">, kterou se </text:span><text:span text:style-name="T16">stanoví část společného školského obvodu Základní školy Milín – II. STUPEŇ ze dne 25.09.2017 a Obecně závazná vyhláška Obce Milín č. 2/2017, kterou se stanoví část společného školského obvodu Základní školy Milín – I. STUPEŇ <text:s text:c="6"/>ze dne 25.09.2017.</text:span></text:p>
      <text:p text:style-name="P10"/>
      <text:p text:style-name="P14">Čl. <text:span text:style-name="T27">4</text:span></text:p>
      <text:p text:style-name="P15">Závěrečné ustanovení</text:p>
      <text:p text:style-name="P11">Tato vyhláška nabývá účinnosti patnáctým dnem po dni jejího vyhlášení. </text:p>
      <text:p text:style-name="P23"/>
      <text:p text:style-name="P23"/>
      <text:p text:style-name="P7"/>
      <text:p text:style-name="P7"/>
      <text:p text:style-name="P7"/>
      <text:p text:style-name="P7"/>
      <text:p text:style-name="P8"><text:tab/>Ing. Vladimír Vojáček <text:s/><text:span text:style-name="T26">v. r. </text:span><text:tab/><text:tab/><text:tab/><text:tab/><text:tab/>Ing. Marcel Pacovský <text:s/><text:span text:style-name="T26">v. r.</text:span></text:p>
      <text:p text:style-name="P8"><text:tab/><text:tab/>starosta <text:tab/><text:tab/><text:tab/><text:tab/><text:tab/><text:tab/><text:tab/>místostarosta</text:p>
      <text:p text:style-name="P7"/>
      <text:p text:style-name="P7"/>
      <text:p text:style-name="P7"/>
      <text:p text:style-name="P7"/>
      <text:p text:style-name="P7"><text:span text:style-name="T11">Zpracoval: </text:span><text:span text:style-name="T12">Petr </text:span><text:span text:style-name="T13">Walenka, tajemník</text:span></text:p>
      <text:p text:style-name="P23"/>
      <text:p text:style-name="P12">Vyvěšeno na úřední desce dne: <text:span text:style-name="T26">12.05.2023</text:span></text:p>
      <text:p text:style-name="P9">Sejmuto z úřední desky dn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Myriad Pro" fo:font-family="'Myriad Pro'" style:font-family-generic="roman" style:font-pitch="variable" fo:font-size="12pt" style:font-size-asian="12pt"/>
    </style:style>
    <style:style style:name="Pa27" style:family="paragraph" style:parent-style-name="Default" style:next-style-name="Default">
      <style:paragraph-properties style:line-height-at-least="0.425cm"/>
    </style:style>
    <style:style style:name="Pa55" style:family="paragraph" style:parent-style-name="Default" style:next-style-name="Default">
      <style:paragraph-properties style:line-height-at-least="0.425cm"/>
    </style:style>
    <style:style style:name="Pa56" style:family="paragraph" style:parent-style-name="Default" style:next-style-name="Default">
      <style:paragraph-properties style:line-height-at-least="0.355cm"/>
    </style:style>
    <style:style style:name="Pa57" style:family="paragraph" style:parent-style-name="Default" style:next-style-name="Default">
      <style:paragraph-properties style:line-height-at-least="0.355cm"/>
    </style:style>
    <style:style style:name="Pa12" style:family="paragraph" style:parent-style-name="Default" style:next-style-name="Default">
      <style:paragraph-properties style:line-height-at-least="0.355cm"/>
    </style:style>
    <style:style style:name="Pa54" style:family="paragraph" style:parent-style-name="Default" style:next-style-name="Default">
      <style:paragraph-properties style:line-height-at-least="0.355cm"/>
    </style:style>
    <style:style style:name="Pa58" style:family="paragraph" style:parent-style-name="Default" style:next-style-name="Default">
      <style:paragraph-properties style:line-height-at-least="0.355cm"/>
    </style:style>
    <style:style style:name="Pa28" style:family="paragraph" style:parent-style-name="Default" style:next-style-name="Default">
      <style:paragraph-properties style:line-height-at-least="0.355cm"/>
    </style:style>
    <style:style style:name="Pa5" style:family="paragraph" style:parent-style-name="Default" style:next-style-name="Default">
      <style:paragraph-properties style:line-height-at-least="0.355cm"/>
    </style:style>
    <style:style style:name="Pa59" style:family="paragraph" style:parent-style-name="Default" style:next-style-name="Default">
      <style:paragraph-properties style:line-height-at-least="0.355cm"/>
    </style:style>
    <style:style style:name="Pa60" style:family="paragraph" style:parent-style-name="Default" style:next-style-name="Default">
      <style:paragraph-properties style:line-height-at-least="0.355c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19T20:21:00</meta:creation-date>
    <dc:date>2023-05-12T19:20:57.445000000</dc:date>
    <meta:editing-duration>PT52M56S</meta:editing-duration>
    <meta:editing-cycles>16</meta:editing-cycles>
    <meta:generator>LibreOffice/7.5.2.2$Windows_X86_64 LibreOffice_project/53bb9681a964705cf672590721dbc85eb4d0c3a2</meta:generator>
    <meta:print-date>2023-04-28T09:16:54.860000000</meta:print-date>
    <meta:document-statistic meta:table-count="0" meta:image-count="0" meta:object-count="0" meta:page-count="1" meta:paragraph-count="22" meta:word-count="302" meta:character-count="2065" meta:non-whitespace-character-count="1728"/>
  </office:meta>
</office:document-meta>
</file>