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leč<text:line-break/>Zastupitelstvo obce Luleč</text:p>
      <text:h text:style-name="Nadpis1" text:outline-level="1">Obecně závazná vyhláška obce Luleč<text:line-break/>o místním poplatku z pobytu</text:h>
      <text:p text:style-name="UvodniVeta">Zastupitelstvo obce Luleč se na svém<text:s/>11.<text:s/>zasedání, usnesením č. 4,<text:s/>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 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 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 místním poplatku z pobytu, ze dne 19. srp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dam Majchrák v. r.<text:line-break/><text:s/>starosta</text:p>
          </table:table-cell>
          <table:table-cell table:style-name="TableCell16">
            <text:p text:style-name="PodpisovePole">Ing. Jan Šmíd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Luleč</dc:creator>
    <meta:creation-date>2023-12-15T13:40:00Z</meta:creation-date>
    <dc:date>2023-12-15T13:40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49" meta:row-count="18" meta:non-whitespace-character-count="2184"/>
  </office:meta>
</office:document-meta>
</file>