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WWNum3"/>
    <style:style style:name="P4" style:family="paragraph" style:parent-style-name="Odstavec" style:list-style-name="L2"/>
    <style:style style:name="P5" style:family="paragraph" style:parent-style-name="Odstavec" style:list-style-name="L3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álovice<text:line-break/>Zastupitelstvo obce Pálovice</text:p>
      <text:h text:style-name="Heading_20_1" text:outline-level="1">Obecně závazná vyhláška obce Pálovice<text:line-break/>o místním poplatku za obecní systém odpadového hospodářství</text:h>
      <text:p text:style-name="UvodniVeta">Zastupitelstvo obce Pálov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9673320" text:style-name="L1">
        <text:list-item>
          <text:p text:style-name="P2">Obec Pál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0846363545841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0846769946946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140846900284751" text:style-name="L1">
        <text:list-item text:start-value="1">
          <text:p text:style-name="P2">Sazba poplatku za kalendářní rok činí 12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4254848982" text:style-name="WWNum3">
        <text:list-item text:start-value="1">
          <text:p text:style-name="P3">Poplatek je splatný nejpozději do 28. února příslušného kalendářního roku, nebo ve dvou stejných splátkách splatných vždy nejpozději do 28. 2. a do 30. 6. příslušného kalendářního roku.</text:p>
        </text:list-item>
      </text:list>
      <text:list xml:id="list3307583518" text:style-name="L2"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084599701649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</text:list-item>
      </text:list>
      <text:list xml:id="list140845657573659" text:style-name="L2">
        <text:list-item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</text:list>
      <text:list xml:id="list1340847892" text:style-name="L3">
        <text:list-item>
          <text:p text:style-name="P5"><text:soft-page-break/>Od poplatku se osvobozuje osoba, které poplatková povinnost vznikla z důvodu přihlášení v obci a která je přihlášená pobytem na adrese Obecního úřadu Pálovice, č. p. 35 Pálovice a na území obce se nezdržuje.</text:p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, která se nachází na území této obce, a je přihlášena pobytem v obci Pálovice, se osvobozuje z titulu vlastníka nemovité věci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084664146422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</text:list>
      <text:list xml:id="list140845952940162" text:style-name="L3">
        <text:list-item>
          <text:p text:style-name="P5">Zrušuje se obecně závazná vyhláška č. 1/2022, o místním poplatku za obecní systém odpadového hospodářství, ze dne 24. listopadu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Tomáš Mžik v. r.<text:line-break/> starosta</text:p>
          </table:table-cell>
          <table:table-cell table:style-name="Tabulka1.A1" office:value-type="string">
            <text:p text:style-name="PodpisovePole">Karel Král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Okřina Lubomír, Mgr.</meta:initial-creator>
    <dc:creator>Okřina Lubomír, Mgr.</dc:creator>
    <meta:creation-date>2024-03-25T10:20:00Z</meta:creation-date>
    <dc:date>2024-03-25T10:23:00Z</dc:date>
    <meta:editing-cycles>3</meta:editing-cycles>
    <meta:editing-duration>PT360S</meta:editing-duration>
    <meta:document-statistic meta:table-count="1" meta:image-count="0" meta:object-count="0" meta:page-count="3" meta:paragraph-count="56" meta:word-count="954" meta:character-count="6028" meta:non-whitespace-character-count="5158"/>
    <meta:template xlink:type="simple" xlink:actuate="onRequest" xlink:title="" xlink:href="file:///C:/Users/Windows/Downloads/ozv-mistni-poplatek-za-obecni-system-odpadoveho-hospodarstvi.odt/Normal.dotm"/>
  </office:meta>
</office:document-meta>
</file>