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epy<text:line-break/>Zastupitelstvo obce Polepy</text:p>
      <text:h text:style-name="Nadpis1" text:outline-level="1">Obecně závazná vyhláška obce Polepy<text:line-break/>o místním poplatku za obecní systém odpadového hospodářství</text:h>
      <text:p text:style-name="UvodniVeta">Zastupitelstvo obce Polepy se na svém zasedání dne<text:s/>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e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<text:s/>rok činí 8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roce narodila,</text:p>
            </text:list-item>
            <text:list-item>
              <text:p text:style-name="P30">se prokazatelně po dobu delší než 10 měsíců v daném kalendářním roce nezdržuje na území obce,</text:p>
            </text:list-item>
            <text:list-item>
              <text:p text:style-name="P31">má úředně zrušen trvalý pobyt, a která má pobyt na sídle ohlašovny Polepy č.p. 131.</text:p>
            </text:list-item>
          </text:list>
        </text:list-item>
        <text:list-item>
          <text:p text:style-name="P32">Úleva se poskytuje osobě, které poplatková povinnost vznikla z důvodu přihlášení v obci a která je studentem střední nebo vysoké školy a která je v době studia ubytovaná na internátu, koleji či jiném ubytovacím zařízení mimo obec, do věku maximálně 26 let (včetně roku dovršení stanoveného věku) a to, ve výši 450 Kč.</text:p>
        </text:list-item>
        <text:list-item>
          <text:p text:style-name="P33">Úleva se poskytuje poplatníkovi, který se zapojí do Motivačního a evidenčního systému odpadového hospodářství (dále také jako „MOSH“), na základě Pravidel MESOH v obci Polepy, a to ve výši dle počtu získaných EKO bodů, přičemž hodnota jednoho EKO bodu<text:s/>činí 7 Kč.</text:p>
        </text:list-item>
        <text:list-item>
          <text:p text:style-name="P34">Maximální možná sleva (součet úlev) činí 70% výše stanoveného poplatku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Která nabyla účinnosti dne 1. 1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Lenka Štěrbová v. r.<text:line-break/><text:s/>starostka</text:p>
          </table:table-cell>
          <table:table-cell table:style-name="TableCell43">
            <text:p text:style-name="PodpisovePole">Eduard Kotlář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Bradáčová</meta:initial-creator>
    <dc:creator>Obec Polepy</dc:creator>
    <meta:creation-date>2024-06-06T06:51:00Z</meta:creation-date>
    <dc:date>2024-06-06T06:51:00Z</dc:date>
    <meta:template xlink:href="Normal" xlink:type="simple"/>
    <meta:editing-cycles>2</meta:editing-cycles>
    <meta:editing-duration>PT120S</meta:editing-duration>
    <meta:document-statistic meta:page-count="3" meta:paragraph-count="10" meta:word-count="732" meta:character-count="5047" meta:row-count="36" meta:non-whitespace-character-count="4325"/>
  </office:meta>
</office:document-meta>
</file>