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07c9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ehnice<text:line-break/>Zastupitelstvo obce Cehnice</text:p>
      <text:h text:style-name="P4" text:outline-level="1">Obecně závazná vyhláška obce Cehnice<text:line-break/>o místním poplatku za obecní systém odpadového hospodářství</text:h>
      <text:p text:style-name="P3">Zastupitelstvo obce Cehnice se na svém zasedání dne 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56668371" text:style-name="L1">
        <text:list-item>
          <text:p text:style-name="P6">Obec Ceh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22211599948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22098543138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220658652336" text:style-name="L1">
        <text:list-item>
          <text:p text:style-name="P6">Sazba poplatku za kalendářní rok činí <text:span text:style-name="T1">6</text:span>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221279092517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42211704614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22204781196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o místním poplatku za obecní systém odpadového hospodářství, ze dne 14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elena Sosnová v. r.<text:line-break/> starostka </text:p>
          </table:table-cell>
          <table:table-cell table:style-name="Podpisy.A1" office:value-type="string">
            <text:p text:style-name="PodpisovePole">Václav Hule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2:51:10.886000000</dc:date>
    <meta:generator>LibreOffice/7.2.5.2$Windows_X86_64 LibreOffice_project/499f9727c189e6ef3471021d6132d4c694f357e5</meta:generator>
    <meta:editing-duration>PT10S</meta:editing-duration>
    <meta:editing-cycles>1</meta:editing-cycles>
    <meta:document-statistic meta:table-count="1" meta:image-count="0" meta:object-count="0" meta:page-count="3" meta:paragraph-count="52" meta:word-count="823" meta:character-count="5247" meta:non-whitespace-character-count="4499"/>
  </office:meta>
</office:document-meta>
</file>