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 style:list-style-name="L2">
      <style:paragraph-properties fo:margin-top="0.212cm" fo:margin-bottom="0cm" loext:contextual-spacing="false" fo:line-height="12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/>
    </style:style>
    <style:style style:name="P2" style:family="paragraph" style:parent-style-name="Odstavec" style:list-style-name="L1"/>
    <style:style style:name="P3" style:family="paragraph" style:parent-style-name="Title" style:master-page-name="MP0">
      <style:paragraph-properties style:page-number="auto" fo:break-before="page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Úvalno<text:line-break/>Zastupitelstvo obce Úvalno</text:p>
      <text:h text:style-name="Heading_20_1" text:outline-level="1">Obecně závazná vyhláška obce Úvalno<text:line-break/>o místním poplatku za odkládání komunálního odpadu z nemovité věci</text:h>
      <text:p text:style-name="UvodniVeta">Zastupitelstvo obce Úvalno se na svém zasedání dne 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01331528" text:style-name="L1">
        <text:list-item>
          <text:p text:style-name="P2">Obec Úvalno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60721095067977"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60720932122246" text:style-name="L1">
        <text:list-item text:start-value="1">
          <text:p text:style-name="P2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60720592741519" text:style-name="L1">
        <text:list-item text:start-value="1">
          <text:p text:style-name="P2">Základem dílčího poplatku je kapacita soustřeďovacích prostředků pro nemovitou věc na odpad za kalendářní čtvrtletí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">Objednanou kapacitou soustřeďovacích prostředků pro nemovitou věc za kalendářní čtvrtletí připadající na poplatníka je</text:p>
          <text:list>
            <text:list-item>
              <text:p text:style-name="P2">podíl objednané kapacity soustřeďovacích prostředků pro tuto nemovitou věc na kalendářní čtvrtletí a počtu fyzických osob, které v této nemovité věci mají bydliště na konci kalendářního čtvrtletí,</text:p>
            </text:list-item>
            <text:list-item>
              <text:p text:style-name="P2">nebo kapacita soustřeďovacích prostředků pro tuto nemovitou věc na kalendářní čtvrtletí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1 Kč za l.</text:p>
      <text:h text:style-name="Heading_20_2" text:outline-level="2">Čl. 6<text:line-break/>Výpočet poplatku</text:h>
      <text:list xml:id="list160720746211331" text:style-name="L1">
        <text:list-item text:start-value="1">
          <text:p text:style-name="P2">Poplatek se vypočte jako součet dílčích poplatků za jednotlivé kalendářní čtvrtletí, na jejichž konci</text:p>
          <text:list>
            <text:list-item>
              <text:p text:style-name="P2">měl poplatník v nemovité věci bydliště,</text:p>
            </text:list-item>
            <text:list-item>
              <text:p text:style-name="P2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">Dílčí poplatek za kalendářní čtvrtletí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4145672637" text:style-name="L2">
        <text:list-item>
          <text:p text:style-name="P1">Plátce poplatku odvede vybraný poplatek správci poplatku: <text:s/></text:p>
          <text:list>
            <text:list-item>
              <text:p text:style-name="P1">za dílčí období od 1. ledna do 31. března, a to do 30. dubna příslušného kalendářního roku,</text:p>
            </text:list-item>
            <text:list-item>
              <text:p text:style-name="P1">za dílčí období od 1. dubna do 30. června, a to do 31. července příslušného kalendářního roku,</text:p>
            </text:list-item>
            <text:list-item>
              <text:p text:style-name="P1">za dílčí období od 1. července do 30. září, a to do 31. října příslušného kalendářního roku,</text:p>
            </text:list-item>
            <text:list-item>
              <text:p text:style-name="P1">za dílčí období od 1. října do 31. prosince, a to do 31. ledna následujícího kalendářního roku.</text:p>
            </text:list-item>
          </text:list>
        </text:list-item>
      </text:list>
      <text:p text:style-name="Text_20_body"/>
      <text:list xml:id="list160719730373571" text:style-name="L1">
        <text:list-item>
          <text:p text:style-name="P2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xml:id="list16072032831439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dkládání komunálního odpadu z nemovité věci, ze dne 14. prosince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Radek Šimek v. r.<text:line-break/> starosta</text:p>
          </table:table-cell>
          <table:table-cell table:style-name="Tabulka1.A1" office:value-type="string">
            <text:p text:style-name="PodpisovePole">Roman Šťastn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6LVL1" style:display-name="WW_CharLFO6LVL1" style:family="text">
      <style:text-properties style:use-window-font-color="true"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Valíková Radomíra, JUDr.</meta:initial-creator>
    <dc:creator>SÁŇKOVÁ Michaela, Ing.</dc:creator>
    <meta:creation-date>2023-11-06T13:09:00Z</meta:creation-date>
    <dc:date>2023-11-06T13:09:00Z</dc:date>
    <meta:print-date>2023-11-06T10:07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794" meta:character-count="4995" meta:non-whitespace-character-count="4290"/>
    <meta:template xlink:type="simple" xlink:actuate="onRequest" xlink:title="" xlink:href="../../../../AppData/Local/Microsoft/Windows/INetCache/Content.Outlook/VA451WEZ/Úvalno-MP%20za%20OKON.odt/Normal.dotm"/>
  </office:meta>
</office:document-meta>
</file>