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/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2" style:parent-style-name="Odstavecseseznamem" style:family="paragraph">
      <style:paragraph-properties style:text-autospace="none" fo:margin-bottom="0in" fo:line-height="100%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16" style:parent-style-name="Odstavecseseznamem" style:family="paragraph">
      <style:paragraph-properties style:text-autospace="none" fo:margin-bottom="0in" fo:line-height="100%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9" style:parent-style-name="Odstavecseseznamem" style:family="paragraph">
      <style:paragraph-properties style:text-autospace="none" fo:margin-bottom="0in" fo:line-height="100%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Default" style:family="paragraph">
      <style:paragraph-properties fo:margin-left="0.25in">
        <style:tab-stops/>
      </style:paragraph-properties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Odstavecseseznamem" style:family="paragraph"/>
    <style:style style:name="T164" style:parent-style-name="Standardnípísmoodstavce" style:family="text">
      <style:text-properties style:font-name="Arial" style:font-name-complex="Arial"/>
    </style:style>
    <style:style style:name="P165" style:parent-style-name="Odstavecseseznamem" style:family="paragraph">
      <style:paragraph-properties fo:margin-left="0.25in">
        <style:tab-stops/>
      </style:paragraph-properties>
    </style:style>
    <style:style style:name="T166" style:parent-style-name="Standardnípísmoodstavce" style:family="text">
      <style:text-properties style:font-name="Arial" style:font-name-complex="Arial"/>
    </style:style>
    <style:style style:name="P167" style:parent-style-name="Normální" style:family="paragraph">
      <style:paragraph-properties fo:widows="0" fo:orphans="0" fo:text-align="justify"/>
    </style:style>
    <style:style style:name="T1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/>
    </style:style>
    <style:style style:name="T17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79" style:parent-style-name="Odstavecseseznamem" style:family="paragraph">
      <style:paragraph-properties fo:text-align="justify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 fo:color="#000000"/>
    </style:style>
    <style:style style:name="T185" style:parent-style-name="Standardnípísmoodstavce" style:family="text">
      <style:text-properties style:font-name="Arial" style:font-name-complex="Arial" fo:color="#000000"/>
    </style:style>
    <style:style style:name="T186" style:parent-style-name="Standardnípísmoodstavce" style:family="text">
      <style:text-properties style:font-name="Arial" style:font-name-complex="Arial" fo:color="#000000"/>
    </style:style>
    <style:style style:name="T187" style:parent-style-name="Standardnípísmoodstavce" style:family="text">
      <style:text-properties style:font-name="Arial" style:font-name-complex="Arial" fo:color="#000000"/>
    </style:style>
    <style:style style:name="T188" style:parent-style-name="Standardnípísmoodstavce" style:family="text">
      <style:text-properties style:font-name="Arial" style:font-name-complex="Arial" fo:color="#000000"/>
    </style:style>
    <style:style style:name="P18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1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2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ální" style:family="paragraph">
      <style:paragraph-properties fo:text-align="justify" fo:margin-top="0.0833in" fo:line-height="120%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49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5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3" style:parent-style-name="Normální" style:family="paragraph">
      <style:paragraph-properties fo:text-indent="0.4916in"/>
    </style:style>
    <style:style style:name="T25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5" style:parent-style-name="Normální" style:family="paragraph">
      <style:paragraph-properties fo:margin-left="0.4916in">
        <style:tab-stops/>
      </style:paragraph-properties>
    </style:style>
    <style:style style:name="T2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LÁNY</text:p>
      <text:p text:style-name="P4">Zastupitelstvo obce<text:s/>Lány</text:p>
      <text:p text:style-name="P5">Obecně závazná vyhláška obce<text:s/>Lány</text:p>
      <text:p text:style-name="P6"/>
      <text:p text:style-name="P7">o<text:s/>stanovení obecního systému<text:s/>odpadového hospodářství<text:s/></text:p>
      <text:p text:style-name="P8"/>
      <text:p text:style-name="P9">Zastupitelstvo obce<text:s/>Lány<text:s/>se na svém zasedání dne<text:s/>3. 2. 2023<text:s/>usnesením č.<text:s/>2/23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Lány</text:span><text:span text:style-name="T19">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text:s/>Nápojové kartony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<text:s/></text:p>
        </text:list-item>
        <text:list-item>
          <text:p text:style-name="P71">Směsný komunální odpad</text:p>
        </text:list-item>
      </text:list>
      <text:p text:style-name="P72"/>
      <text:list text:style-name="LFO17" text:continue-numbering="true">
        <text:list-item>
          <text:p text:style-name="P73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4"/>
      <text:soft-page-break/>
      <text:list text:style-name="LFO17" text:continue-numbering="true">
        <text:list-item>
          <text:p text:style-name="P75"><text:span text:style-name="T76">Objemný odpad je takový odpad, který vzhledem ke svým rozměrům nemůže být umístěn do sběrných nádob<text:s/></text:span><text:span text:style-name="T77">(</text:span><text:span text:style-name="T78">např. koberce, matrace, nábytek,…</text:span><text:span text:style-name="T79">)</text:span><text:span text:style-name="T80">.</text:span></text:p>
        </text:list-item>
      </text:list>
      <text:p text:style-name="P81"/>
      <text:p text:style-name="P82">Čl. 3</text:p>
      <text:p text:style-name="P83">Určení míst pro oddělené soustřeďování určených složek komunálního odpadu</text:p>
      <text:p text:style-name="P84"/>
      <text:list text:style-name="LFO4" text:continue-numbering="true">
        <text:list-item>
          <text:p text:style-name="P85"><text:span text:style-name="T86">Papír, plasty, sklo, kovy</text:span><text:span text:style-name="T87">,<text:s/></text:span><text:span text:style-name="T88">jedlé oleje a tuky</text:span><text:span text:style-name="T89">, textil</text:span><text:span text:style-name="T90">, biologické odpady</text:span><text:span text:style-name="T91"><text:s/></text:span><text:span text:style-name="T92">se soustřeďují</text:span><text:span text:style-name="T93"><text:s/>do<text:s/></text:span><text:span text:style-name="T94">zvláštních sběrných nádob</text:span><text:span text:style-name="T95">.</text:span></text:p>
        </text:list-item>
      </text:list>
      <text:p text:style-name="P96"/>
      <text:list text:style-name="LFO4" text:continue-numbering="true">
        <text:list-item>
          <text:p text:style-name="P97">Zvláštní<text:s/>sběrné nádoby<text:s/>jsou umístěny na těchto stanovištích:<text:s/></text:p>
        </text:list-item>
      </text:list>
      <text:p text:style-name="P98"><text:s text:c="6"/>v obci Lány,<text:s/>je umístěno jedno stanoviště sběrných nádob<text:s/>u<text:s/>odpočinkového<text:s/>přístřešku<text:s/></text:p>
      <text:p text:style-name="P99"><text:s text:c="6"/>po turisty a<text:s/>druhé stanoviště sběrných nádob na konci obce, na veřejném prostranství, <text:s/></text:p>
      <text:p text:style-name="P100"><text:s text:c="6"/>parcelní číslo 60/1, v<text:s/>místní části<text:s/>Suchá<text:s/>je stanoviště sběrných nádob umístěno</text:p>
      <text:p text:style-name="P101"><text:s text:c="5"/><text:s/>na veřejném prostranství,<text:s/>parcelní číslo<text:s/>206/2.</text:p>
      <text:p text:style-name="P102"><text:s text:c="6"/></text:p>
      <text:list text:style-name="LFO4" text:continue-numbering="true">
        <text:list-item>
          <text:p text:style-name="P103">Kovy lze též odkládat do velkoobjemového kontejneru, který je umístěn „za stodolou</text:p>
        </text:list-item>
      </text:list>
      <text:p text:style-name="P104">ve dvoře“ vedle bývalého kravína.</text:p>
      <text:p text:style-name="P105"/>
      <text:list text:style-name="LFO4" text:continue-numbering="true">
        <text:list-item>
          <text:p text:style-name="P106">Biologické odpady lze odevzdávat na místě k tomu určeném vedle víceúčelového<text:s/></text:p>
        </text:list-item>
      </text:list>
      <text:p text:style-name="P107">hřiště<text:s/>v obci.</text:p>
      <text:p text:style-name="P108"/>
      <text:list text:style-name="LFO4" text:continue-numbering="true">
        <text:list-item>
          <text:p text:style-name="P109">Zvláštní sběrné nádoby jsou barevně odlišeny a označeny příslušnými nápisy:</text:p>
        </text:list-item>
      </text:list>
      <text:p text:style-name="P110"/>
      <text:list text:style-name="LFO18" text:continue-numbering="true">
        <text:list-item>
          <text:p text:style-name="P111">Papír, barva<text:s/>modrá,</text:p>
        </text:list-item>
        <text:list-item>
          <text:p text:style-name="P112"><text:span text:style-name="T113">Plasty, PET lahve,<text:s/></text:span><text:span text:style-name="T114">barva<text:s/></text:span><text:span text:style-name="T115">žlutá,</text:span></text:p>
        </text:list-item>
        <text:list-item>
          <text:p text:style-name="P116"><text:span text:style-name="T117">Nápojové kartony, barva žlutá,</text:span></text:p>
        </text:list-item>
        <text:list-item>
          <text:p text:style-name="P118">Sklo, barva<text:s/>bílá a zelená dle druhu skla,</text:p>
        </text:list-item>
        <text:list-item>
          <text:p text:style-name="P119"><text:span text:style-name="T120">K</text:span><text:span text:style-name="T121">ovy, barva<text:s/></text:span><text:span text:style-name="T122">šedá</text:span><text:span text:style-name="T123">,</text:span><text:span text:style-name="T124"><text:s/></text:span><text:span text:style-name="T125">velkoobjemový kontejner s nápisem KOVY</text:span><text:span text:style-name="T126">,</text:span></text:p>
        </text:list-item>
        <text:list-item>
          <text:p text:style-name="P127">Jedlé oleje a tuky, barva<text:s/>černá,</text:p>
        </text:list-item>
        <text:list-item>
          <text:p text:style-name="P128">Textil, barva šedá,<text:s/>sběrná nádoba<text:s/>s nápisem TEXTIL</text:p>
        </text:list-item>
      </text:list>
      <text:p text:style-name="P129"/>
      <text:list text:style-name="LFO4" text:continue-numbering="true">
        <text:list-item>
          <text:p text:style-name="P130">Do zvláštních sběrných nádob je zakázáno ukládat jiné složky komunálních odpadů,<text:s/>než<text:s/>pro které jsou určeny.</text:p>
        </text:list-item>
      </text:list>
      <text:p text:style-name="P131"/>
      <text:list text:style-name="LFO4" text:continue-numbering="true">
        <text:list-item>
          <text:p text:style-name="P132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3"/>
      <text:h text:style-name="P134" text:outline-level="2">Čl.<text:s/>4</text:h>
      <text:h text:style-name="P135" text:outline-level="2"><text:s/>Svoz<text:s/>nebezpečných složek komunálního odpadu</text:h>
      <text:p text:style-name="P136"/>
      <text:list text:style-name="LFO15" text:continue-numbering="true">
        <text:list-item>
          <text:p text:style-name="P137"><text:span text:style-name="T138">S</text:span><text:span text:style-name="T139">voz</text:span><text:span text:style-name="T140"><text:s/>nebezpečných složek komunálního</text:span><text:span text:style-name="T141"><text:s/>odpad</text:span><text:span text:style-name="T142">u</text:span><text:span text:style-name="T143"><text:s/></text:span><text:span text:style-name="T144">je zajišťován</text:span><text:span text:style-name="T145"><text:s/></text:span><text:span text:style-name="T146">minimálně dvakrát ročně</text:span><text:span text:style-name="T147"><text:s/>jejich odebíráním na předem vyhlášených přechodných stanovištích přímo do zvláštních sběrných nádob k tomuto sběru určených. Informace o </text:span><text:span text:style-name="T148">svozu</text:span><text:span text:style-name="T149"><text:s/>jsou zveřejňovány<text:s/></text:span><text:span text:style-name="T150">na úřadní desce obecního úřadu</text:span><text:span text:style-name="T151">.</text:span></text:p>
        </text:list-item>
      </text:list>
      <text:p text:style-name="P152"/>
      <text:p text:style-name="P153">Čl.<text:s/>5</text:p>
      <text:p text:style-name="P154"><text:span text:style-name="T155"><text:s/></text:span><text:span text:style-name="T156">S</text:span><text:span text:style-name="T157">voz objemného odpadu</text:span></text:p>
      <text:list text:style-name="LFO15" text:continue-numbering="true">
        <text:list-item>
          <text:p text:style-name="P158">Svoz objemného odpadu je zajišťován<text:s/>jednou ročně,<text:s/>jeho odebíráním na předem vyhlášených přechodných stanovištích přímo do zvláštních sběrných nádob k tomuto účelu určených. Informace o<text:s/>svozu<text:s/>jsou zveřejňovány<text:s/>na úřadní desce obecního úřadu.</text:p>
        </text:list-item>
      </text:list>
      <text:p text:style-name="P159"/>
      <text:p text:style-name="P160"/>
      <text:soft-page-break/>
      <text:p text:style-name="P161">Čl.<text:s/>6</text:p>
      <text:p text:style-name="P162">Soustřeďování<text:s/>směsného<text:s/>komunálního<text:s/>odpadu<text:s/></text:p>
      <text:list text:style-name="LFO35" text:continue-numbering="true">
        <text:list-item>
          <text:p text:style-name="P163"><text:span text:style-name="T164">Směsný komunální odpad se odkládá do sběrných nádob. Pro účely této vyhlášky</text:span></text:p>
        </text:list-item>
      </text:list>
      <text:p text:style-name="P165"><text:span text:style-name="T166">se sběrnými nádobami rozumějí:</text:span></text:p>
      <text:list text:style-name="LFO28" text:continue-numbering="true">
        <text:list-item>
          <text:p text:style-name="P167"><text:span text:style-name="T168">Popelnice kovové nebo plastové – 110 l, 120 l a 240 l</text:span></text:p>
        </text:list-item>
        <text:list-item>
          <text:p text:style-name="P169"><text:span text:style-name="T170">velkoobjemový kontejner (umístěn</text:span><text:span text:style-name="T171"><text:s/></text:span><text:span text:style-name="T172">„za stodolou ve dvoře“ vedle bývalého kravína</text:span><text:span text:style-name="T173">)</text:span></text:p>
        </text:list-item>
        <text:list-item>
          <text:p text:style-name="P174"><text:span text:style-name="T175">odpadkové koše,</text:span><text:span text:style-name="T176"><text:s/></text:span><text:span text:style-name="T177">které jsou umístěny na veřejných prostranstvích v obci, sloužící pro odkládání drobného směsného komunálního<text:s/></text:span><text:span text:style-name="T178">odpadu</text:span></text:p>
        </text:list-item>
      </text:list>
      <text:list text:style-name="LFO35" text:continue-numbering="true">
        <text:list-item>
          <text:p text:style-name="P179"><text:span text:style-name="T180">S</text:span><text:span text:style-name="T181">oustřeďování</text:span><text:span text:style-name="T182"><text:s/>směsného komunálního odpadu podléhá požadavkům stanoveným<text:s/></text:span><text:span text:style-name="T183"><text:line-break/>v čl. 3 odst.<text:s/></text:span><text:span text:style-name="T184">6</text:span><text:span text:style-name="T185"><text:s/>a</text:span><text:span text:style-name="T186"><text:s/></text:span><text:span text:style-name="T187">7</text:span><text:span text:style-name="T188">.<text:s/></text:span></text:p>
        </text:list-item>
      </text:list>
      <text:p text:style-name="P189"/>
      <text:p text:style-name="P190">Čl.<text:s/>7</text:p>
      <text:h text:style-name="P191" text:outline-level="2">Nakládání s<text:s/>komunálním<text:s/>odpadem vznikajícím<text:s/>na území obce při činnosti právnických a podnikajících<text:s/>fyzických<text:s/>osob</text:h>
      <text:p text:style-name="Normální"/>
      <text:p text:style-name="P192"><text:span text:style-name="T193">Právnické a podnikající fyzické osoby zapojené do obecního systému n</text:span><text:span text:style-name="T194">a základě smlouvy s obcí komunální odpad dle čl. 2 odst</text:span><text:span text:style-name="T195">.</text:span><text:span text:style-name="T196"><text:s/>1<text:s/></text:span><text:span text:style-name="T197">-</text:span><text:span text:style-name="T198"><text:s/>papír, plast a sklo</text:span><text:span text:style-name="T199">, odklád</text:span><text:span text:style-name="T200">a</text:span><text:span text:style-name="T201">jí</text:span><text:span text:style-name="T202"><text:s/></text:span><text:span text:style-name="T203">v místní části Suchá,<text:s/></text:span><text:span text:style-name="T204">do sběrných nádob k tomu určených</text:span><text:span text:style-name="T205">, které jsou umístěny na veřejném prostranství, parcelní číslo 206/2.</text:span></text:p>
      <text:p text:style-name="P206"/>
      <text:list text:style-name="LFO27" text:continue-numbering="true">
        <text:list-item>
          <text:p text:style-name="P207"><text:span text:style-name="T208">Výše úhrady<text:s/></text:span><text:span text:style-name="T209">za zapojení do obecního systému<text:s/></text:span><text:span text:style-name="T210">se stanoví<text:s/></text:span><text:span text:style-name="T211">na základě ceníku schváleného zastupitelstvem obce Lány a zveřejněném na webových stránkách obce www</text:span><text:span text:style-name="T212">.</text:span><text:span text:style-name="T213">lanyuchotebore.cz.</text:span><text:span text:style-name="T214"><text:s/></text:span></text:p>
        </text:list-item>
      </text:list>
      <text:p text:style-name="P215"/>
      <text:list text:style-name="LFO27" text:continue-numbering="true">
        <text:list-item>
          <text:p text:style-name="P216"><text:span text:style-name="T217">Úhrada se vybírá<text:s/></text:span><text:span text:style-name="T218">jednorázov</text:span><text:span text:style-name="T219">ě,</text:span><text:span text:style-name="T220"><text:s/></text:span><text:span text:style-name="T221">a<text:s/></text:span><text:span text:style-name="T222">to<text:s/></text:span><text:span text:style-name="T223">převodem na účet, do 31. 7</text:span><text:span text:style-name="T224">.</text:span><text:bookmark-start text:name="_GoBack"/><text:bookmark-end text:name="_GoBack"/><text:span text:style-name="T225"><text:s/></text:span><text:span text:style-name="T226">kalendářního roku</text:span><text:span text:style-name="T227">.</text:span></text:p>
        </text:list-item>
      </text:list>
      <text:p text:style-name="P228"/>
      <text:p text:style-name="P229"/>
      <text:p text:style-name="P230"/>
      <text:p text:style-name="P231"/>
      <text:p text:style-name="P232">Čl.<text:s/>8</text:p>
      <text:p text:style-name="P233">Zrušovací<text:s/>ustanovení</text:p>
      <text:p text:style-name="P234"/>
      <text:p text:style-name="P235"><text:bookmark-start text:name="_Hlk54595723"/><text:span text:style-name="T236">Zrušuje se obecně závazná vyhláška<text:s/></text:span><text:bookmark-end text:name="_Hlk54595723"/><text:span text:style-name="T237">č.<text:s/></text:span><text:span text:style-name="T238">2</text:span><text:span text:style-name="T239">/</text:span><text:span text:style-name="T240">2017 o stanovení systému shromažďování, sběru, přepravy, třídění, využívání a odstraňování komunálních odpadů a nakládání se stavebním odpadem na území obce Lány</text:span><text:span text:style-name="T241">,<text:s/></text:span><text:span text:style-name="T242">ze dne</text:span><text:span text:style-name="T243"><text:s/></text:span><text:span text:style-name="T244">1. 9. 2017, usnesení č. 8/17, schválené dne 16. 8. 2017.</text:span></text:p>
      <text:p text:style-name="P245">Čl.<text:s/>9</text:p>
      <text:p text:style-name="P246">Účinnost</text:p>
      <text:p text:style-name="P247"/>
      <text:p text:style-name="P248">Tato vyhláška nabývá účinnosti dnem<text:s/>1. 3.<text:s/>2023.<text:s/></text:p>
      <text:p text:style-name="P249"/>
      <text:p text:style-name="P250"/>
      <text:p text:style-name="P251"><text:tab/><text:tab/><text:tab/><text:tab/><text:tab/><text:tab/><text:tab/><text:tab/></text:p>
      <text:p text:style-name="P252">……...……………….<text:tab/><text:tab/><text:tab/><text:s text:c="32"/>…………………………….<text:tab/><text:tab/></text:p>
      <text:p text:style-name="P253"><text:span text:style-name="T254">Jiří Jonák</text:span><text:span text:style-name="T255"><text:s/>v. r.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Jarmila Nádvorníková</text:span><text:span text:style-name="T264"><text:s/>v. r.</text:span></text:p>
      <text:p text:style-name="P265"><text:span text:style-name="T266">místostarosta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starost</text:span><text:span text:style-name="T275">k</text:span><text:span text:style-name="T276">a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font-name-asian="Times New Roman" style:font-name-complex="Times New Roman"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style:text-underline-type="none"/>
    </style:style>
    <style:style style:name="WW_CharLFO34LVL1" style:family="text">
      <style:text-properties fo:font-weight="normal" style:font-weight-asian="normal" fo:font-style="normal" style:font-style-asian="normal" style:text-underline-type="none"/>
    </style:style>
    <style:style style:name="WW_CharLFO35LVL1" style:family="text">
      <style:text-properties fo:font-weight="normal" style:font-weight-asian="normal" style:use-window-font-color="true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Windows User</dc:creator>
    <meta:creation-date>2023-02-13T17:01:00Z</meta:creation-date>
    <dc:date>2023-02-13T17:01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25" meta:character-count="5684" meta:row-count="40" meta:non-whitespace-character-count="4870"/>
  </office:meta>
</office:document-meta>
</file>