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seseznamem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Normální" style:family="paragraph">
      <style:paragraph-properties fo:text-align="justify" fo:margin-bottom="0.0833in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umice<text:line-break/>Zastupitelstvo obce Šumice</text:p>
      <text:h text:style-name="Nadpis1" text:outline-level="1">Obecně závazná vyhláška obce Šumice<text:line-break/>o místním poplatku za užívání veřejného prostranství</text:h>
      <text:p text:style-name="UvodniVeta">Zastupitelstvo obce Šumice se na svém zasedání dne 3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um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zařízení cirkusů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2">užívání veřejného prostranství pro sportovní akce,</text:p>
            </text:list-item>
            <text:list-item>
              <text:p text:style-name="P13">užívání veřejného prostranství pro reklamní akce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list text:style-name="LFO1" text:continue-numbering="true">
        <text:list-item>
          <text:p text:style-name="P15">Poplatek se platí za užívání veřejných prostranství, která jsou uvedena jmenovitě i graficky v příloze č. 1. Tato příloha tvoří nedílnou součást této vyhlášky.</text:p>
        </text:list-item>
      </text:list>
      <text:soft-page-break/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20 Kč,</text:p>
            </text:list-item>
            <text:list-item>
              <text:p text:style-name="P23">za umístění zařízení cirkusů 1 Kč,</text:p>
            </text:list-item>
            <text:list-item>
              <text:p text:style-name="P24">za umístění zařízení lunaparků a jiných obdobných atrakcí 1 Kč,</text:p>
            </text:list-item>
            <text:list-item>
              <text:p text:style-name="P25">za užívání veřejného prostranství pro kulturní akce 10 Kč,</text:p>
            </text:list-item>
            <text:list-item>
              <text:p text:style-name="P26">za užívání veřejného prostranství pro sportovní akce 10 Kč,</text:p>
            </text:list-item>
            <text:list-item>
              <text:p text:style-name="P27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8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29">Od poplatku je osvobozeno užívání veřejného prostranství ve vlastnictví obce, pokud je s poplatníkem uzavřena písemná smlouva o užívání tohoto prostranství.<text:s/></text:p>
        </text:list-item>
        <text:list-item>
          <text:p text:style-name="P30">Od poplatku je osvobozeno užívání veřejného prostranství neziskovými spolky a sdruženími se sídlem v obci.</text:p>
        </text:list-item>
        <text:list-item>
          <text:p text:style-name="P3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4/2023, o místním poplatku za užívání veřejného prostranství, ze dne 4. prosince 2023.</text:p>
        </text:list-item>
      </text:list>
      <text:h text:style-name="Nadpis2" text:outline-level="2">Čl. 9<text:line-break/>Účinnost</text:h>
      <text:p text:style-name="P34">Tato obecně závazná vyhláška nabývá účinnosti počátkem patnáctého dne následujícího po dni vyhlášení.</text:p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osef Janíček v. r.</text:p>
            <text:p text:style-name="PodpisovePole">místostarosta</text:p>
          </table:table-cell>
          <table:table-cell table:style-name="TableCell40">
            <text:p text:style-name="PodpisovePole">Mgr. Josef Podešť v. r.<text:line-break/>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halkova</meta:initial-creator>
    <dc:creator>matrika@sumice.cz</dc:creator>
    <meta:creation-date>2024-04-24T09:05:00Z</meta:creation-date>
    <dc:date>2024-06-04T12:56:00Z</dc:date>
    <meta:print-date>2023-11-06T13:27:00Z</meta:print-date>
    <meta:template xlink:href="Normal.dotm" xlink:type="simple"/>
    <meta:editing-cycles>8</meta:editing-cycles>
    <meta:editing-duration>PT11880S</meta:editing-duration>
    <meta:document-statistic meta:page-count="3" meta:paragraph-count="8" meta:word-count="582" meta:character-count="4008" meta:row-count="28" meta:non-whitespace-character-count="3434"/>
  </office:meta>
</office:document-meta>
</file>