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ilné" style:family="text">
      <style:text-properties style:font-name="Arial" style:font-name-complex="Arial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ilné" style:family="text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 Dolní Těšice</text:span><text:span text:style-name="T3"><text:line-break/></text:span><text:span text:style-name="T4">Zastupitelstvo obce Dolní Těšice</text:span></text:p>
      <text:p text:style-name="P5"/>
      <text:p text:style-name="P6">Nařízení<text:s/>obce Dolní Těšice,</text:p>
      <text:p text:style-name="P7">kterým se<text:s/>zrušuje<text:s/>nařízení č.<text:s/>1/1999, o použití koeficientu pro výpočet daně z nemovitosti</text:p>
      <text:p text:style-name="P8"/>
      <text:p text:style-name="P9"/>
      <text:p text:style-name="P10">Zastupitelstvo obce<text:s/>se<text:s/>na svém zasedání dne<text:s/>5. února 2024<text:s/>usneslo<text:s/>vydat na základě § 11 odst. 1 a §<text:s/>84<text:s/>odst.<text:s/>3<text:s/>zákona č. 128/2000 Sb., o obcích (obecní zřízení), ve znění pozdějších předpisů, toto nařízení<text:s/>obce:</text:p>
      <text:p text:style-name="P11"/>
      <text:p text:style-name="P12"/>
      <text:p text:style-name="P13"><text:span text:style-name="T14">Čl. 1</text:span><text:span text:style-name="T15"><text:line-break/></text:span><text:span text:style-name="T16">Zrušovací ustanovení</text:span></text:p>
      <text:p text:style-name="P17"/>
      <text:p text:style-name="P18">Zrušuje se nařízení č.<text:s/>1/1999, o použití koeficientu pro výpočet daně z nemovitosti<text:s/>ze dne 2.3.1999.</text:p>
      <text:p text:style-name="P19"/>
      <text:p text:style-name="P20">Čl.<text:s/>2</text:p>
      <text:p text:style-name="P21">Účinnost</text:p>
      <text:p text:style-name="P22"/>
      <text:p text:style-name="P23">Toto nařízení nabývá účinnosti patnáctým dnem po vyhlášení.</text:p>
      <text:p text:style-name="P24"/>
      <text:p text:style-name="P25"/>
      <text:p text:style-name="P26"/>
      <text:p text:style-name="P27"/>
      <text:p text:style-name="P28"/>
      <text:p text:style-name="P29">Jakub Mašláň v. r.<text:tab/><text:tab/><text:tab/><text:tab/><text:tab/>Helena Vašíčková v. r.</text:p>
      <text:p text:style-name="P30">starosta<text:tab/><text:tab/><text:tab/><text:tab/><text:tab/><text:tab/>místostarosta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Svobodová</meta:initial-creator>
    <dc:creator>PC</dc:creator>
    <meta:creation-date>2024-02-06T13:58:00Z</meta:creation-date>
    <dc:date>2024-02-06T13:58:00Z</dc:date>
    <meta:print-date>2013-07-29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79" meta:row-count="4" meta:non-whitespace-character-count="582"/>
  </office:meta>
</office:document-meta>
</file>