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keep-with-next="always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ušovice<text:line-break/>Zastupitelstvo obce Krušovice</text:p>
      <text:h text:style-name="Nadpis1" text:outline-level="1">Obecně závazná vyhláška obce Krušovice<text:line-break/>o místním poplatku z pobytu</text:h>
      <text:p text:style-name="UvodniVeta">Zastupitelstvo obce Krušovice se na svém zasedání dne 11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ru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5, o místním poplatku<text:s/>z<text:s/>pobytu, ze dne 10. června 2025.</text:p>
        </text:list-item>
      </text:list>
      <text:h text:style-name="Nadpis2" text:outline-level="2">Čl. 9<text:line-break/>Účinnost</text:h>
      <text:p text:style-name="Odstavec">Tato vyhláška nabývá účinnosti<text:s/>dnem 1. ledna 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arkéta Fröhlichová v. r.<text:line-break/><text:s/>starostka<text:s/></text:p>
          </table:table-cell>
          <table:table-cell table:style-name="TableCell17">
            <text:p text:style-name="PodpisovePole">Tereza Vránová v. r.<text:line-break/><text:s/>místostarostka<text:s/>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marka@seznam.cz</meta:initial-creator>
    <dc:creator>fmarka@seznam.cz</dc:creator>
    <meta:creation-date>2025-12-12T08:52:00Z</meta:creation-date>
    <dc:date>2025-12-12T08:52:00Z</dc:date>
    <meta:print-date>2025-12-11T12:5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7" meta:character-count="2529" meta:row-count="18" meta:non-whitespace-character-count="2167"/>
  </office:meta>
</office:document-meta>
</file>