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416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background-color="#00FFFF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background-color="#00FFFF"/>
    </style:style>
    <style:style style:name="P6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Stráž<text:s/></text:p>
      <text:p text:style-name="P4">Zastupitelstvo obce<text:s/>Stráž</text:p>
      <text:p text:style-name="P5"><text:span text:style-name="T6">Obecně závazná vyhláška obce<text:s/></text:span><text:span text:style-name="T7">Stráž</text:span><text:span text:style-name="T8"><text:s/>č.<text:s/></text:span><text:span text:style-name="T9">2/</text:span><text:span text:style-name="T10">2019</text:span></text:p>
      <text:p text:style-name="P11"/>
      <text:p text:style-name="P12">o<text:s/>nočním klidu</text:p>
      <text:p text:style-name="P13"/>
      <text:p text:style-name="P14"/>
      <text:p text:style-name="P15">Zastupitelstvo obce<text:s/>Stráž<text:s/>se na svém zasedání dne<text:s/>29.<text:s/>08. 2019.<text:s/>usnesením č.<text:s/>8/19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tuto obecně závaznou vyhlášku:</text:p>
      <text:p text:style-name="P16"/>
      <text:p text:style-name="P17">Čl. 1</text:p>
      <text:p text:style-name="P18">Předmět<text:s/></text:p>
      <text:p text:style-name="P19"/>
      <text:p text:style-name="P20">Předmětem této obecně závazné vyhlášky je stanovení výjimečných případů, při nichž je doba nočního klidu vymezena dobou<text:s/>kratší nebo při nichž nemusí být doba nočního klidu dodržována.<text:s/></text:p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/><text:span text:style-name="T31">dle ustanovení §<text:s/></text:span><text:span text:style-name="T32">5</text:span><text:span text:style-name="T33"><text:s/>odst. 6 zákona č. 2</text:span><text:span text:style-name="T34">51</text:span><text:span text:style-name="T35">/</text:span><text:span text:style-name="T36">2016</text:span><text:span text:style-name="T37"><text:s/>Sb., o<text:s/></text:span><text:span text:style-name="T38">některých<text:s/></text:span><text:span text:style-name="T39">přestupcích, 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/>
      <text:p text:style-name="P51">Čl. 3</text:p>
      <text:p text:style-name="P52">Stanovení výjimečných případů, při nichž je doba nočního klidu vymezena dobou<text:s/><text:s text:c="3"/></text:p>
      <text:p text:style-name="P53"><text:span text:style-name="T54"><text:s text:c="14"/></text:span><text:span text:style-name="T55">kratší nebo při nichž nemusí být doba nočního klidu dodržována</text:span><text:span text:style-name="T56"><text:s/></text:span></text:p>
      <text:p text:style-name="P57"/>
      <text:p text:style-name="P58">1) Doba nočního klidu<text:s/>nemusí být dodržována:</text:p>
      <text:p text:style-name="P59">a) v noci z 31. prosince na 1.<text:s/>ledna<text:s/>z důvodu<text:s/>konání oslav příchodu nového roku</text:p>
      <text:p text:style-name="P60">b) v noci ze dne<text:s/>konání tradiční akce<text:s/>„Masopust“<text:s/>na den následující<text:s/>konané<text:s/><text:line-break/>ze soboty na neděli v měsíci<text:s/>únoru nebo březnu</text:p>
      <text:p text:style-name="P61">c) v noci<text:s/>z pátku na sobotu a ze soboty na neděli v době<text:s/>konání tradičních Strážských slavností.</text:p>
      <text:p text:style-name="P62"/>
      <text:p text:style-name="P63">2) V noci ze dne konání<text:s/>tradiční<text:s/>akce<text:s/>„Dětský den“<text:s/>na den následující se doba nočního klidu vymezuje od 02:00 do 06:00.</text:p>
      <text:p text:style-name="P64"/>
      <text:p text:style-name="P65"/>
      <text:p text:style-name="P66"/>
      <text:p text:style-name="P67"/>
      <text:p text:style-name="P68"/>
      <text:p text:style-name="P69"/>
      <text:p text:style-name="P70">3) Informace o konkrétním termínu konání akcí uvedených v odst.<text:s/>1<text:s/>písm. b), c) a odst. 2<text:s/>tohoto článku<text:s/>obecně závazné vyhlášky bude zveřejněna obecním úřadem na úřední desce minimálně<text:s/>10<text:s/>dnů<text:s/>před datem konání.<text:s/></text:p>
      <text:p text:style-name="P71"/>
      <text:p text:style-name="P72">Čl. 4</text:p>
      <text:p text:style-name="P73">Zrušovací ustanovení</text:p>
      <text:p text:style-name="P74"><text:span text:style-name="T75">Nabytím účinnosti této vyhlášky se zrušuje<text:s/></text:span><text:span text:style-name="T76">Obecně závazná vyhláška obce S</text:span><text:span text:style-name="T77">tráž č. 1/2019, o nočním klidu</text:span><text:span text:style-name="T78">,<text:s/></text:span><text:span text:style-name="T79">ze dne<text:s/></text:span><text:span text:style-name="T80">25</text:span><text:span text:style-name="T81">.<text:s/></text:span><text:span text:style-name="T82">4</text:span><text:span text:style-name="T83">. 201</text:span><text:span text:style-name="T84">9</text:span><text:span text:style-name="T85">.<text:s/></text:span></text:p>
      <text:p text:style-name="P86"/>
      <text:p text:style-name="P87"/>
      <text:p text:style-name="P88"/>
      <text:p text:style-name="P89">Čl. 5</text:p>
      <text:p text:style-name="P90">Účinnost</text:p>
      <text:p text:style-name="P91"/>
      <text:p text:style-name="P92">Tato obecně závazná vyhláška nabývá účinnosti patnáctým dnem po dni vyhlášení.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s text:c="6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<text:tab/><text:tab/><text:tab/><text:tab/><text:tab/></text:p>
      <text:p text:style-name="P110"><text:s text:c="2"/>Vendula Schleissová<text:s/>v. r.<text:s/><text:tab/><text:tab/><text:tab/><text:tab/><text:tab/><text:s text:c="3"/>Nikola Kinzlerová<text:s/>v. r.<text:s/></text:p>
      <text:p text:style-name="P111"><text:s/><text:s text:c="4"/><text:s text:c="2"/>místostarostka<text:tab/><text:tab/><text:tab/><text:tab/><text:tab/><text:tab/><text:s text:c="2"/><text:s text:c="3"/><text:s text:c="8"/>starostka</text:p>
      <text:p text:style-name="P112"/>
      <text:p text:style-name="P113"/>
      <text:p text:style-name="P114"/>
      <text:p text:style-name="P115"/>
      <text:p text:style-name="P116">Vyvěšeno na úřední<text:s/>i el.<text:s/>desce dne:<text:s/>30. 8. 2019</text:p>
      <text:p text:style-name="Normální"><text:span text:style-name="T117">Sejmuto z úřední desky dne:</text:span><text:span text:style-name="T118"><text:s/></text:span><text:span text:style-name="T119">20. 9. 2019</text:span><text:span text:style-name="T12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nočním klidu</dc:title>
    <dc:subject/>
    <meta:initial-creator>DA210036</meta:initial-creator>
    <dc:creator>stanice</dc:creator>
    <meta:creation-date>2024-12-04T11:30:00Z</meta:creation-date>
    <dc:date>2024-12-04T11:30:00Z</dc:date>
    <meta:print-date>2019-08-20T10:28:00Z</meta:print-date>
    <meta:template xlink:href="Normal" xlink:type="simple"/>
    <meta:editing-cycles>2</meta:editing-cycles>
    <meta:editing-duration>PT780S</meta:editing-duration>
    <meta:document-statistic meta:page-count="2" meta:paragraph-count="4" meta:word-count="305" meta:character-count="2101" meta:row-count="15" meta:non-whitespace-character-count="1800"/>
  </office:meta>
</office:document-meta>
</file>