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Račice<text:line-break/>Zastupitelstvo 
                     obce Račice</text:p>
      <text:h text:style-name="P1" text:outline-level="1">Obecně závazná vyhláška obce Račice<text:line-break/>o místním poplatku za obecní systém odpadového hospodářství</text:h>
      <text:p text:style-name="P8">Zastupitelstvo obce Račice se na svém zasedání dne 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Rač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38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a obecní systém odpadového hospodářství, ze dne 14. prosince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an Jež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Petr Hořín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15T17:32:14.494359</dc:date>
    <meta:generator>PortalVerejneSpravy/4.0</meta:generator>
  </office:meta>
</office:document-meta>
</file>