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</office:automatic-styles>
  <office:body>
    <office:text text:use-soft-page-breaks="true">
      <text:p text:style-name="P1">Obec Drahonice<text:line-break/>Zastupitelstvo obce Drahonice</text:p>
      <text:h text:style-name="Nadpis1" text:outline-level="1">Obecně závazná vyhláška č. 2/2023 obce Drahonice<text:line-break/>o místním poplatku ze vstupného</text:h>
      <text:p text:style-name="UvodniVeta">Zastupitelstvo obce Drahonice se na svém zasedání dne 18.<text:s/>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2" text:continue-numbering="true">
        <text:list-item>
          <text:p text:style-name="P2">Obec Drahonice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2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2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2">
        <text:list-item text:start-value="1">
          <text:p text:style-name="P10">Poplatník je povinen podat správci poplatku ohlášení nejpozději do 7 dnů<text:s/>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soft-page-break/>
      <text:list text:style-name="LFO2" text:continue-numbering="true">
        <text:list-item>
          <text:list>
            <text:list-item>
              <text:p text:style-name="P12">kulturní akce 5 %,</text:p>
            </text:list-item>
            <text:list-item>
              <text:p text:style-name="P13">sportovní akce 5 %,</text:p>
            </text:list-item>
            <text:list-item>
              <text:p text:style-name="P14">prodejní akce 5 %,</text:p>
            </text:list-item>
            <text:list-item>
              <text:p text:style-name="P15">reklamní akce 5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5 dnů ode dne skončení akce.</text:p>
      <text:h text:style-name="Nadpis2" text:outline-level="2">Čl. 6<text:line-break/><text:s/>Osvobození</text:h>
      <text:list text:style-name="LFO2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Od poplatku se dále osvobozují:</text:p>
          <text:list text:continue-numbering="true">
            <text:list-item>
              <text:p text:style-name="P18">akce pořádané obcí,</text:p>
            </text:list-item>
            <text:list-item>
              <text:p text:style-name="P19">akce pořádané místními spolky,</text:p>
            </text:list-item>
            <text:list-item>
              <text:p text:style-name="P20">akce určené dětem.</text:p>
            </text:list-item>
          </text:list>
        </text:list-item>
        <text:list-item>
          <text:p text:style-name="P21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2">
        <text:list-item text:start-value="1">
          <text:p text:style-name="P22">Poplatkové povinnosti vzniklé před nabytím účinnosti této vyhlášky se posuzují podle dosavadních právních předpisů.</text:p>
        </text:list-item>
        <text:list-item>
          <text:p text:style-name="P23">Zrušuje se obecně<text:s/>závazná vyhláška č. 4/2019, Obecně závazná vyhláška obce Drahonice č. 4/2019 o místním poplatku ze vstupného, ze dne 16.prosince 2019.</text:p>
        </text:list-item>
      </text:list>
      <text:h text:style-name="Nadpis2" text:outline-level="2">Čl. 8<text:line-break/>Účinnost</text:h>
      <text:p text:style-name="Odstavec">Tato vyhláška nabývá účinnosti dnem 1. ledna 2024.</text:p>
      <text:p text:style-name="Odstavec"/>
      <text:p text:style-name="Odstavec"/>
      <text:p text:style-name="Odstavec"/>
      <text:p text:style-name="Odstavec"/>
      <text:p text:style-name="Odstavec"/>
      <text:p text:style-name="PodpisovePole">Ing. Václav Vokáč v. r.<text:tab/><text:tab/><text:tab/><text:tab/><text:tab/>Bc. Zdeněk Liška v. r.<text:line-break/><text:s text:c="7"/>starosta<text:s/><text:tab/><text:tab/><text:tab/><text:tab/><text:tab/><text:tab/><text:tab/><text:s text:c="5"/>místostarosta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tru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true"/>
    </style:style>
    <style:style style:name="Seznam" style:display-name="Seznam" style:family="paragraph" style:parent-style-name="Textbody">
      <style:text-properties style:font-name-complex="Arial Unicode MS" fo:hyphenate="tru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tru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tru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tru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true"/>
    </style:style>
    <style:style style:name="Normálnítabulka1" style:display-name="Normální tabulka1" style:family="paragraph">
      <style:paragraph-properties style:vertical-align="auto"/>
      <style:text-properties style:font-name="Times New Roman" style:font-name-asian="Times New Roman" style:font-name-complex="Liberation Serif" fo:font-size="10pt" style:font-size-asian="10pt" style:font-size-complex="10pt" style:language-asian="ar" style:country-asian="SA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arosta</dc:creator>
    <meta:creation-date>2023-12-19T10:10:00Z</meta:creation-date>
    <dc:date>2023-12-19T10:10:00Z</dc:date>
    <meta:print-date>2023-12-14T15:31:00Z</meta:print-date>
    <meta:template xlink:href="Normal.dotm" xlink:type="simple"/>
    <meta:editing-cycles>4</meta:editing-cycles>
    <meta:editing-duration>PT540S</meta:editing-duration>
    <meta:document-statistic meta:page-count="2" meta:paragraph-count="4" meta:word-count="340" meta:character-count="2345" meta:row-count="16" meta:non-whitespace-character-count="2009"/>
  </office:meta>
</office:document-meta>
</file>