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" style:parent-style-name="Číslačlánků" style:family="paragraph">
      <style:paragraph-properties fo:margin-top="0.3333in"/>
      <style:text-properties style:font-name="Arial" style:font-name-complex="Arial"/>
    </style:style>
    <style:style style:name="P13" style:parent-style-name="Názvyčlánků" style:family="paragraph">
      <style:text-properties style:font-name="Arial" style:font-name-complex="Arial"/>
    </style:style>
    <style:style style:name="P1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margin-top="0.0833in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8" style:parent-style-name="Textpozn.podčarou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" style:parent-style-name="Normální" style:family="paragraph">
      <style:paragraph-properties fo:text-align="justify" fo:margin-top="0.0833in" fo:line-height="12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6" style:parent-style-name="Textpozn.podčarou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Číslačlánků" style:family="paragraph">
      <style:paragraph-properties fo:margin-top="0.3333in"/>
      <style:text-properties style:font-name="Arial" style:font-name-complex="Arial"/>
    </style:style>
    <style:style style:name="P35" style:parent-style-name="Názvyčlánků" style:family="paragraph">
      <style:text-properties style:font-name="Arial" style:font-name-complex="Arial"/>
    </style:style>
    <style:style style:name="P36" style:parent-style-name="Normální" style:family="paragraph">
      <style:paragraph-properties fo:text-align="justify" fo:margin-top="0.0833in" fo:line-height="12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3" style:parent-style-name="Textpozn.podčarou" style:family="paragraph">
      <style:paragraph-properties fo:text-align="justify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Normální" style:family="paragraph">
      <style:paragraph-properties fo:text-align="justify" fo:margin-top="0.0833in" fo:line-height="120%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60" style:parent-style-name="Textpozn.podčarou" style:family="paragraph">
      <style:paragraph-properties fo:text-align="justify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2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Číslačlánků" style:family="paragraph">
      <style:paragraph-properties fo:margin-top="0.3333in"/>
      <style:text-properties style:font-name="Arial" style:font-name-complex="Arial"/>
    </style:style>
    <style:style style:name="P64" style:parent-style-name="Názvyčlánků" style:family="paragraph">
      <style:text-properties style:font-name="Arial" style:font-name-complex="Arial"/>
    </style:style>
    <style:style style:name="P65" style:parent-style-name="Normální" style:family="paragraph">
      <style:paragraph-properties fo:text-align="justify" fo:margin-top="0.0833in" fo:line-height="120%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5" style:parent-style-name="Textpozn.podčarou" style:family="paragraph">
      <style:paragraph-properties fo:text-align="justify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8" style:parent-style-name="Normální" style:family="paragraph">
      <style:paragraph-properties fo:text-align="justify" fo:margin-top="0.0833in" fo:line-height="120%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5" style:parent-style-name="Textpozn.podčarou" style:family="paragraph">
      <style:paragraph-properties fo:text-align="justify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8" style:parent-style-name="Číslačlánků" style:family="paragraph">
      <style:paragraph-properties fo:margin-top="0.3333in"/>
      <style:text-properties style:font-name="Arial" style:font-name-complex="Arial"/>
    </style:style>
    <style:style style:name="P99" style:parent-style-name="Názvyčlánků" style:family="paragraph">
      <style:text-properties style:font-name="Arial" style:font-name-complex="Arial"/>
    </style:style>
    <style:style style:name="P10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416in" fo:line-height="12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20%"/>
      <style:text-properties fo:hyphenate="false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7" style:parent-style-name="Textpozn.podčarou" style:family="paragraph">
      <style:paragraph-properties fo:text-align="justify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0" style:parent-style-name="Číslačlánků" style:family="paragraph">
      <style:paragraph-properties fo:margin-top="0.3333in"/>
      <style:text-properties style:font-name="Arial" style:font-name-complex="Arial"/>
    </style:style>
    <style:style style:name="P111" style:parent-style-name="Názvyčlánků" style:family="paragraph">
      <style:text-properties style:font-name="Arial" style:font-name-complex="Arial"/>
    </style:style>
    <style:style style:name="P11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15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16" style:parent-style-name="Číslačlánků" style:family="paragraph">
      <style:paragraph-properties fo:margin-top="0.3333in"/>
      <style:text-properties style:font-name="Arial" style:font-name-complex="Arial"/>
    </style:style>
    <style:style style:name="P117" style:parent-style-name="Názvyčlánků" style:family="paragraph">
      <style:text-properties style:font-name="Arial" style:font-name-complex="Arial"/>
    </style:style>
    <style:style style:name="P118" style:parent-style-name="Normální" style:family="paragraph">
      <style:paragraph-properties fo:text-align="justify" fo:margin-top="0.0833in" fo:line-height="120%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top="0.3333in" fo:line-height="130%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7" style:parent-style-name="Normální" style:family="paragraph">
      <style:paragraph-properties fo:text-align="justify" fo:margin-top="0.3333in" fo:line-height="130%" fo:margin-left="0.3937in">
        <style:tab-stops/>
      </style:paragraph-properties>
      <style:text-properties style:font-name="Arial" style:font-name-complex="Arial"/>
    </style:style>
    <style:style style:name="P138" style:parent-style-name="Číslačlánků" style:family="paragraph">
      <style:paragraph-properties fo:margin-top="0.3333in"/>
      <style:text-properties style:font-name="Arial" style:font-name-complex="Arial"/>
    </style:style>
    <style:style style:name="P139" style:parent-style-name="Číslačlánků" style:family="paragraph">
      <style:paragraph-properties fo:margin-top="0.3333in"/>
      <style:text-properties style:font-name="Arial" style:font-name-complex="Arial"/>
    </style:style>
    <style:style style:name="P140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4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line-height="120%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Číslačlánků" style:family="paragraph">
      <style:paragraph-properties fo:margin-top="0.3333in"/>
      <style:text-properties style:font-name="Arial" style:font-name-complex="Arial"/>
    </style:style>
    <style:style style:name="P157" style:parent-style-name="Názvyčlánků" style:family="paragraph">
      <style:text-properties style:font-name="Arial" style:font-name-complex="Arial"/>
    </style:style>
    <style:style style:name="P158" style:parent-style-name="Názvyčlánků" style:family="paragraph">
      <style:text-properties style:font-name="Arial" style:font-name-complex="Arial"/>
    </style:style>
    <style:style style:name="P15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64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65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66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67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69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0" style:parent-style-name="Základnítext" style:family="paragraph">
      <style:paragraph-properties fo:margin-bottom="0in" fo:line-height="120%" fo:margin-left="0.4916in" fo:text-indent="-0.4916in">
        <style:tab-stops>
          <style:tab-stop style:type="left" style:position="0.0083in"/>
          <style:tab-stop style:type="left" style:position="3.7583in"/>
        </style:tab-stops>
      </style:paragraph-properties>
    </style:style>
    <style:style style:name="T17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OBEC<text:s/>Prosetín</text:p>
      <text:p text:style-name="P5">Zastupitelstvo obce<text:s/>Prosetín</text:p>
      <text:p text:style-name="P6"/>
      <text:p text:style-name="P7">Obecně závazná vyhláška<text:s/>obce<text:s/>Prosetín</text:p>
      <text:p text:style-name="P8">o místním poplatku ze psů</text:p>
      <text:p text:style-name="P9"/>
      <text:p text:style-name="P10">Zastupitelstvo obce<text:s/>Skorotice<text:s/>se na svém zasedání dne<text:s/>8.12.2023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11"/>
      <text:p text:style-name="P12">Čl. 1</text:p>
      <text:p text:style-name="P13">Úvodní ustanovení</text:p>
      <text:list text:style-name="LFO1" text:continue-numbering="true">
        <text:list-item>
          <text:p text:style-name="P14">Obec<text:s/>Prosetín<text:s/>touto vyhláškou zavádí místní poplatek ze psů (dále jen „poplatek“).</text:p>
        </text:list-item>
        <text:list-item>
          <text:p text:style-name="P15"><text:span text:style-name="T16">Poplatkovým obdobím poplatku je kalendářní rok.</text:span><text:span text:style-name="T17"><text:note text:note-class="footnote" text:id="_ftn0"><text:note-citation>1</text:note-citation><text:note-body><text:p text:style-name="P18"><text:span text:style-name="T19"><text:s/></text:span><text:span text:style-name="T20">§ 2 odst. 5 zákona o místních poplatcích</text:span></text:p></text:note-body></text:note></text:span></text:p>
        </text:list-item>
        <text:list-item>
          <text:p text:style-name="P21"><text:span text:style-name="T22">S</text:span><text:span text:style-name="T23">právcem poplatku je obecní úřad</text:span><text:span text:style-name="T24">.</text:span><text:span text:style-name="T25"><text:note text:note-class="footnote" text:id="_ftn1"><text:note-citation>2</text:note-citation><text:note-body><text:p text:style-name="P26"><text:span text:style-name="T27"><text:s/>§ 1</text:span><text:span text:style-name="T28">5</text:span><text:span text:style-name="T29"><text:s/>odst.<text:s/></text:span><text:span text:style-name="T30">1</text:span><text:span text:style-name="T31"><text:s/>zákona<text:s/></text:span><text:span text:style-name="T32">o místních poplatcích</text:span></text:p></text:note-body></text:note></text:span></text:p>
        </text:list-item>
      </text:list>
      <text:p text:style-name="P33"/>
      <text:p text:style-name="P34">Čl. 2</text:p>
      <text:p text:style-name="P35">Poplatník a<text:s/>předmět poplatku</text:p>
      <text:list text:style-name="LFO5" text:continue-numbering="true">
        <text:list-item>
          <text:p text:style-name="P36"><text:span text:style-name="T37">Poplatek ze psů platí držitel psa. Držitelem je<text:s/></text:span><text:span text:style-name="T38">pro účely tohoto poplatku<text:s/></text:span><text:span text:style-name="T39">osoba, která je přihlášená nebo má sídlo na území<text:s/></text:span><text:span text:style-name="T40">České republiky</text:span><text:span text:style-name="T41"><text:s/>(dále jen „poplatník“)</text:span><text:span text:style-name="T42">;</text:span><text:s/><text:span text:style-name="T43">poplatek ze psů platí<text:s/></text:span><text:span text:style-name="T44">poplatník</text:span><text:span text:style-name="T45"><text:s/></text:span><text:span text:style-name="T46">obci<text:s/></text:span><text:span text:style-name="T47">Skorotice</text:span><text:span text:style-name="T48"><text:s/>příslušné</text:span><text:span text:style-name="T49"><text:s/></text:span><text:span text:style-name="T50">podle svého místa přihlášení nebo sídla</text:span><text:span text:style-name="T51">.</text:span><text:span text:style-name="T52"><text:note text:note-class="footnote" text:id="_ftn2"><text:note-citation>3</text:note-citation><text:note-body><text:p text:style-name="P53"><text:span text:style-name="T54"><text:s/>§ 2 odst. 1<text:s/></text:span><text:span text:style-name="T55">a odst. 4<text:s/></text:span><text:span text:style-name="T56">zákona o místních poplatcích</text:span></text:p></text:note-body></text:note></text:span></text:p>
        </text:list-item>
        <text:list-item>
          <text:p text:style-name="P57"><text:span text:style-name="T58">Poplatek ze psů se platí ze psů starších 3 měsíců.</text:span><text:span text:style-name="T59"><text:note text:note-class="footnote" text:id="_ftn3"><text:note-citation>4</text:note-citation><text:note-body><text:p text:style-name="P60"><text:span text:style-name="T61"><text:s/>§ 2 odst. 2 zákona o místních poplatcích</text:span></text:p></text:note-body></text:note></text:span></text:p>
        </text:list-item>
      </text:list>
      <text:p text:style-name="P62"/>
      <text:p text:style-name="P63">Čl. 3</text:p>
      <text:p text:style-name="P64">Ohlašovací povinnost</text:p>
      <text:list text:style-name="LFO3" text:continue-numbering="true">
        <text:list-item>
          <text:p text:style-name="P65"><text:span text:style-name="T66">Poplatník je povinen podat správci poplatku ohlášení nejpozději do</text:span><text:span text:style-name="T67"><text:s/></text:span><text:span text:style-name="T68">8</text:span><text:span text:style-name="T69"><text:s/>dnů</text:span><text:span text:style-name="T70"><text:s/>ode dne</text:span><text:span text:style-name="T71">,</text:span><text:span text:style-name="T72"><text:s/></text:span><text:span text:style-name="T73">kdy se pes stal starším<text:s/></text:span><text:span text:style-name="T74">3</text:span><text:span text:style-name="T75"><text:s/>měsíců, nebo</text:span><text:span text:style-name="T76"><text:s/>ode dne,<text:s/></text:span><text:span text:style-name="T77">kdy nabyl psa</text:span><text:span text:style-name="T78"><text:s/>staršího<text:s/></text:span><text:span text:style-name="T79">3</text:span><text:span text:style-name="T80"><text:s/>měsíců</text:span><text:span text:style-name="T81">;<text:s/></text:span><text:bookmark-start text:name="_Hlk141019990"/><text:span text:style-name="T82">údaje uváděné v ohlášení upravuje zákon</text:span><text:span text:style-name="T83">.</text:span><text:bookmark-end text:name="_Hlk141019990"/><text:span text:style-name="T84"><text:note text:note-class="footnote" text:id="_ftn4"><text:note-citation>5</text:note-citation><text:note-body><text:p text:style-name="P85"><text:span text:style-name="T86"><text:s/></text:span><text:span text:style-name="T87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88"><text:span text:style-name="T89">Dojde-li ke změně údajů uvedených v ohlášení, je<text:s/></text:span><text:span text:style-name="T90">poplatník</text:span><text:span text:style-name="T91"><text:s/>povinen tuto změnu oznámit do 15<text:s/></text:span><text:span text:style-name="T92">dnů<text:s/></text:span><text:span text:style-name="T93">ode dne, kdy nastala.</text:span><text:span text:style-name="T94"><text:note text:note-class="footnote" text:id="_ftn5"><text:note-citation>6</text:note-citation><text:note-body><text:p text:style-name="P95"><text:span text:style-name="T96"><text:s/>§ 14a odst. 4</text:span><text:span text:style-name="T97"><text:s/>zákona o místních poplatcích</text:span></text:p></text:note-body></text:note></text:span></text:p>
        </text:list-item>
      </text:list>
      <text:soft-page-break/>
      <text:p text:style-name="P98">Čl.<text:s/>4</text:p>
      <text:p text:style-name="P99">Sazba poplatku</text:p>
      <text:list text:style-name="LFO6" text:continue-numbering="true">
        <text:list-item>
          <text:p text:style-name="P100">Sazba poplatku<text:s/>za<text:s/>kalendářní rok<text:s/>činí:</text:p>
          <text:list text:continue-numbering="true">
            <text:list-item>
              <text:p text:style-name="P101">za<text:s/>jednoho<text:s/>psa<text:tab/><text:tab/><text:tab/><text:tab/><text:tab/><text:tab/><text:tab/><text:tab/>100,-<text:s/>Kč,</text:p>
            </text:list-item>
            <text:list-item>
              <text:p text:style-name="P102">za druhého a každého dalšího psa téhož držitele<text:tab/><text:tab/><text:tab/>100,-<text:s/>Kč,</text:p>
            </text:list-item>
          </text:list>
        </text:list-item>
      </text:list>
      <text:p text:style-name="P103"/>
      <text:list text:style-name="LFO6" text:continue-numbering="true">
        <text:list-item>
          <text:p text:style-name="P104"><text:span text:style-name="T105">V případě trvání poplatkové povinnosti po dobu kratší než jeden rok se platí poplatek v poměrné výši, která odpovídá počtu i započatých kalendářních měsíců.</text:span><text:span text:style-name="T106"><text:note text:note-class="footnote" text:id="_ftn6"><text:note-citation>7</text:note-citation><text:note-body><text:p text:style-name="P107"><text:span text:style-name="T108"><text:s/></text:span><text:span text:style-name="T109">§ 2 odst. 3 zákona o místních poplatcích</text:span></text:p></text:note-body></text:note></text:span></text:p>
        </text:list-item>
      </text:list>
      <text:p text:style-name="Normální"/>
      <text:p text:style-name="P110">Čl. 5<text:s/></text:p>
      <text:p text:style-name="P111">Splatnost poplatku<text:s/></text:p>
      <text:list text:style-name="LFO8" text:continue-numbering="true">
        <text:list-item>
          <text:p text:style-name="P112">Poplatek je splatný<text:s/>nejpozději<text:s/>do<text:s/>30.6.<text:s/>příslušného kalendářního roku.</text:p>
        </text:list-item>
        <text:list-item>
          <text:p text:style-name="P113">Vznikne-li poplatková povinnost<text:s/>po datu splatnosti uvedeném v odstavci<text:s/>1, je poplatek splatný nejpozději do 15. dne měsíce, který následuje po měsíci, ve kterém poplatková povinnost vznikla.<text:s/></text:p>
        </text:list-item>
        <text:list-item>
          <text:p text:style-name="P114">Lhůta splatnosti neskončí poplatníkovi dříve než lhůta pro podání ohlášení podle čl. 3 odst. 1 této vyhlášky.</text:p>
        </text:list-item>
      </text:list>
      <text:p text:style-name="P115"/>
      <text:p text:style-name="P116">Čl. 6</text:p>
      <text:p text:style-name="P117">Osvobození</text:p>
      <text:list text:style-name="LFO4" text:continue-numbering="true">
        <text:list-item>
          <text:p text:style-name="P118"><text:span text:style-name="T119">Od poplatku ze psů je osvobozen držitel psa, kterým</text:span><text:span text:style-name="T120"><text:s/>je osoba nevidomá,<text:s/></text:span><text:span text:style-name="T121">osoba, která je považována za závislou na pomoci jiné fyzické osoby podle zákona upravujícího sociální služby, osoba, která je držitelem průkazu ZTP nebo ZTP/P</text:span><text:span text:style-name="T122">, osoba pr</text:span><text:span text:style-name="T123">ovádějící výcvik psů určených k </text:span><text:span text:style-name="T124">doprovodu těchto osob, osoba provozující<text:s/></text:span><text:span text:style-name="T125">útulek pro zvířata</text:span><text:span text:style-name="T126"><text:s/>nebo osoba, které stanoví povinnost držení a používání psa zvláštní právní předpis</text:span><text:span text:style-name="T127"><text:note text:note-class="footnote" text:id="_ftn7"><text:note-citation>8</text:note-citation><text:note-body><text:p text:style-name="Textpozn.podčarou"><text:span text:style-name="T128"><text:s/></text:span><text:span text:style-name="T129">§ 2 odst. 2 zákona o místních poplatcích</text:span></text:p></text:note-body></text:note></text:span><text:span text:style-name="T130">.</text:span><text:span text:style-name="T131"><text:s/></text:span></text:p>
        </text:list-item>
        <text:list-item>
          <text:p text:style-name="P132"><text:span text:style-name="T133">V případě, že poplatník nesplní povinnost ohlásit údaj rozhodný pro osvobození nebo úlevu ve lhůtách stanovených touto vyhláškou nebo zákonem, nárok na osvobození nebo úlevu zaniká.</text:span><text:span text:style-name="T134"><text:note text:note-class="footnote" text:id="_ftn8"><text:note-citation>9</text:note-citation><text:note-body><text:p text:style-name="Textpozn.podčarou"><text:span text:style-name="T135"><text:s/>§ 14a odst. 6</text:span><text:span text:style-name="T136"><text:s/>zákona o místních poplatcích</text:span></text:p></text:note-body></text:note></text:span></text:p>
        </text:list-item>
      </text:list>
      <text:p text:style-name="P137"/>
      <text:p text:style-name="P138"/>
      <text:p text:style-name="P139">Čl.<text:s/>7</text:p>
      <text:p text:style-name="P140">Přechodné a zrušovací ustanovení</text:p>
      <text:list text:style-name="LFO13" text:continue-numbering="true">
        <text:list-item>
          <text:p text:style-name="P141">Poplatkové povinnosti vzniklé před nabytím účinnosti této vyhlášky se posuzují podle dosavadních právních předpisů.</text:p>
        </text:list-item>
        <text:list-item>
          <text:p text:style-name="P142"><text:span text:style-name="T143">Zrušuj</text:span><text:span text:style-name="T144">e se obecně závazná vyhláška č.<text:s/></text:span><text:span text:style-name="T145">1</text:span><text:span text:style-name="T146">/</text:span><text:span text:style-name="T147">2019</text:span><text:span text:style-name="T148"><text:s/>o místním poplatku ze psů</text:span><text:span text:style-name="T149">,</text:span><text:span text:style-name="T150"><text:s/></text:span><text:span text:style-name="T151">ze dne</text:span><text:span text:style-name="T152"><text:s/></text:span><text:span text:style-name="T153">6</text:span><text:span text:style-name="T154">.12.2019.</text:span></text:p>
        </text:list-item>
      </text:list>
      <text:p text:style-name="P155"/>
      <text:p text:style-name="P156">Čl.<text:s/>8</text:p>
      <text:p text:style-name="P157">Účinnost</text:p>
      <text:p text:style-name="P158"/>
      <text:p text:style-name="P159">Tato vyhláška nabývá účinnosti<text:s/>dnem<text:s/>1.1.2024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<text:tab/><text:tab/></text:p>
      <text:p text:style-name="P170"><text:span text:style-name="T171"><text:tab/>...................................</text:span><text:span text:style-name="T172"><text:tab/></text:span><text:span text:style-name="T173"><text:tab/><text:s/></text:span><text:span text:style-name="T174"><text:s/></text:span><text:span text:style-name="T175"><text:s text:c="3"/>...................................</text:span><text:span text:style-name="T176"><text:s text:c="5"/></text:span><text:span text:style-name="T177">Jaroslav Kotlán v.r.</text:span><text:span text:style-name="T178"><text:s/></text:span><text:span text:style-name="T179"><text:tab/></text:span><text:span text:style-name="T180"><text:s text:c="3"/></text:span><text:span text:style-name="T181"><text:s/></text:span><text:span text:style-name="T182"><text:s/></text:span><text:span text:style-name="T183"><text:s text:c="8"/>Robert Škrabal v.r.</text:span></text:p>
      <text:p text:style-name="P184"><text:tab/><text:s text:c="2"/>starosta<text:s text:c="2"/><text:tab/><text:s text:c="2"/>místostarosta</text:p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Žemlová Hana, JUDr.</meta:initial-creator>
    <dc:creator>referentka</dc:creator>
    <meta:creation-date>2023-12-11T08:27:00Z</meta:creation-date>
    <dc:date>2023-12-11T08:27:00Z</dc:date>
    <meta:print-date>2019-09-23T08:46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67" meta:character-count="3221" meta:row-count="23" meta:non-whitespace-character-count="2760"/>
  </office:meta>
</office:document-meta>
</file>