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utkov<text:line-break/>Zastupitelstvo 
                     obce Mutkov</text:p>
      <text:h text:style-name="P1" text:outline-level="1">Obecně závazná vyhláška obce Mutkov<text:line-break/>o místním poplatku za obecní systém odpadového hospodářství</text:h>
      <text:p text:style-name="P8">Zastupitelstvo obce Mutkov se na svém zasedání dne 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utk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becní systém odpadového hospodářství, ze dne 13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vana Strnad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Marek Spáči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3T09:28:22.492010</dc:date>
    <meta:generator>PortalVerejneSpravy/4.0</meta:generator>
  </office:meta>
</office:document-meta>
</file>