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fo:letter-spacing="0.0277in" fo:font-size="16pt" style:font-size-asian="16pt" style:font-size-complex="16pt" style:text-underline-type="none"/>
    </style:style>
    <style:style style:name="P2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4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Normální_IMP" style:family="paragraph">
      <style:paragraph-properties fo:text-align="center" fo:margin-bottom="0.0833in" fo:line-height="100%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4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ormální" style:family="paragraph">
      <style:paragraph-properties fo:text-align="justify" fo:margin-bottom="0.0833in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style-complex="italic"/>
    </style:style>
    <style:style style:name="T23" style:parent-style-name="Standardnípísmoodstavce" style:family="text">
      <style:text-properties style:font-style-complex="italic"/>
    </style:style>
    <style:style style:name="T24" style:parent-style-name="Standardnípísmoodstavce" style:family="text">
      <style:text-properties style:font-style-complex="italic"/>
    </style:style>
    <style:style style:name="T25" style:parent-style-name="Standardnípísmoodstavce" style:family="text">
      <style:text-properties style:font-style-complex="italic"/>
    </style:style>
    <style:style style:name="T26" style:parent-style-name="Standardnípísmoodstavce" style:family="text">
      <style:text-properties style:font-style-complex="italic"/>
    </style:style>
    <style:style style:name="T27" style:parent-style-name="Standardnípísmoodstavce" style:family="text">
      <style:text-properties style:font-style-complex="italic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justify" fo:margin-bottom="0.0833in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3" style:parent-style-name="Textpozn.podčarou" style:family="paragraph">
      <style:paragraph-properties fo:text-align="justify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 fo:font-style="italic" style:font-style-asian="italic"/>
    </style:style>
    <style:style style:name="T64" style:parent-style-name="Standardnípísmoodstavce" style:family="text">
      <style:text-properties style:font-name="Arial" style:font-name-complex="Arial" fo:font-style="italic" style:font-style-asian="italic"/>
    </style:style>
    <style:style style:name="T65" style:parent-style-name="Standardnípísmoodstavce" style:family="text">
      <style:text-properties style:font-name="Arial" style:font-name-complex="Arial" fo:font-style="italic" style:font-style-asian="italic"/>
    </style:style>
    <style:style style:name="T66" style:parent-style-name="Standardnípísmoodstavce" style:family="text">
      <style:text-properties style:font-name="Arial" style:font-name-complex="Arial" fo:font-style="italic" style:font-style-asian="italic"/>
    </style:style>
    <style:style style:name="T67" style:parent-style-name="Standardnípísmoodstavce" style:family="text">
      <style:text-properties style:font-name="Arial" style:font-name-complex="Arial" fo:font-style="italic" style:font-style-asian="italic"/>
    </style:style>
    <style:style style:name="T68" style:parent-style-name="Standardnípísmoodstavce" style:family="text">
      <style:text-properties style:font-name="Arial" style:font-name-complex="Arial" fo:font-style="italic" style:font-style-asian="italic"/>
    </style:style>
    <style:style style:name="T69" style:parent-style-name="Standardnípísmoodstavce" style:family="text">
      <style:text-properties style:font-name="Arial" style:font-name-complex="Arial" fo:font-style="italic" style:font-style-asian="italic"/>
    </style:style>
    <style:style style:name="T70" style:parent-style-name="Standardnípísmoodstavce" style:family="text">
      <style:text-properties style:font-name="Arial" style:font-name-complex="Arial" fo:font-style="italic" style:font-style-asian="italic"/>
    </style:style>
    <style:style style:name="P71" style:parent-style-name="Textpozn.podčarou" style:family="paragraph">
      <style:paragraph-properties fo:text-align="justify"/>
    </style:style>
    <style:style style:name="P7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P85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ální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90" style:parent-style-name="Normální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91" style:parent-style-name="Normální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2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margin-bottom="0.0833in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2"/>
      <text:p text:style-name="P3">Obec ČECHY</text:p>
      <text:p text:style-name="P4">Zastupitelstvo obce Čechy</text:p>
      <text:p text:style-name="P5"><text:span text:style-name="T6">Obecně závazná vyhláška obce<text:s/></text:span><text:span text:style-name="T7">Čechy č.</text:span><text:span text:style-name="T8"><text:s/></text:span><text:span text:style-name="T9">5</text:span><text:span text:style-name="T10">/20</text:span><text:span text:style-name="T11">21</text:span><text:span text:style-name="T12">,</text:span></text:p>
      <text:p text:style-name="P13"/>
      <text:p text:style-name="P14">o<text:s/>nočním klidu</text:p>
      <text:p text:style-name="P15"/>
      <text:p text:style-name="P16"><text:span text:style-name="T17">Zastupitelstvo obce<text:s/></text:span><text:span text:style-name="T18">Čechy se na svém zasedání dne<text:s/></text:span><text:span text:style-name="T19">8. 12. 2021</text:span><text:span text:style-name="T20"><text:s/>usnesením č.</text:span><text:span text:style-name="T21"><text:s/></text:span><text:span text:style-name="T22">256</text:span><text:span text:style-name="T23">/</text:span><text:span text:style-name="T24">20</text:span><text:span text:style-name="T25">/</text:span><text:span text:style-name="T26">10</text:span><text:span text:style-name="T27"><text:s/></text:span><text:span text:style-name="T28"><text:s/>usneslo vydat na základě ustanovení § 10 písm. d) a ustanovení § 84 odst. 2 písm. h) zákona č. 128/2000 Sb., o obcích (obecní zřízení), ve znění pozdějších předpisů, a na základě ustanovení §<text:s/></text:span><text:span text:style-name="T29">5</text:span><text:span text:style-name="T30"><text:s/>odst. 6 zákona č. 2</text:span><text:span text:style-name="T31">51</text:span><text:span text:style-name="T32">/</text:span><text:span text:style-name="T33">2016</text:span><text:span text:style-name="T34"><text:s/>Sb., o<text:s/></text:span><text:span text:style-name="T35">některých<text:s/></text:span><text:span text:style-name="T36">přestupcích</text:span><text:span text:style-name="T37">,</text:span><text:span text:style-name="T38"><text:s/></text:span><text:span text:style-name="T39">tuto obecně závaznou vyhlášku:</text:span></text:p>
      <text:p text:style-name="P40"/>
      <text:p text:style-name="P41">Čl. 1</text:p>
      <text:p text:style-name="P42">Předmět<text:s/></text:p>
      <text:p text:style-name="P43"/>
      <text:p text:style-name="P44">Předmětem této obecně závazné vyhlášky je stanovení výjimečných případů, při nichž je doba nočního klidu vymezena<text:s/>dobou,<text:s text:c="2"/>při nichž nemusí být doba nočního klidu dodržována.</text:p>
      <text:p text:style-name="P45">Čl. 2</text:p>
      <text:p text:style-name="P46">Doba nočního klidu</text:p>
      <text:p text:style-name="P47"/>
      <text:p text:style-name="P48"><text:span text:style-name="T49">Dobou nočního klidu se rozumí doba od<text:s/></text:span><text:span text:style-name="T50">dvacáté druhé do šesté</text:span><text:span text:style-name="T51"><text:s/>hodiny.</text:span><text:span text:style-name="T52"><text:note text:note-class="footnote" text:id="_ftn0"><text:note-citation>1</text:note-citation><text:note-body><text:p text:style-name="P53"><text:s/><text:span text:style-name="T54">dle ustanovení §<text:s/></text:span><text:span text:style-name="T55">5</text:span><text:span text:style-name="T56"><text:s/>odst. 6 zákona č. 2</text:span><text:span text:style-name="T57">51</text:span><text:span text:style-name="T58">/</text:span><text:span text:style-name="T59">2016</text:span><text:span text:style-name="T60"><text:s/>Sb., o<text:s/></text:span><text:span text:style-name="T61">některých<text:s/></text:span><text:span text:style-name="T62">přestupcích, platí, že:<text:s/></text:span><text:span text:style-name="T63">„Dobou nočního klidu se rozumí doba od<text:s/></text:span><text:span text:style-name="T64">dvacáté druhé do šesté<text:s/></text:span><text:span text:style-name="T65">h</text:span><text:span text:style-name="T66">odiny</text:span><text:span text:style-name="T67">.</text:span><text:span text:style-name="T68"><text:s/>Obec může obecně závaznou vyhláškou stanovit výjimečné případy, zejména slavnosti nebo obdobné společenské nebo rodinné akce, při nichž je doba nočního klidu vymezena dobou kratší nebo<text:s/></text:span><text:span text:style-name="T69">při nichž nemusí být doba nočního klidu dodržována</text:span><text:span text:style-name="T70">“</text:span></text:p><text:p text:style-name="P71"/></text:note-body></text:note></text:span></text:p>
      <text:p text:style-name="P72"/>
      <text:p text:style-name="P73">Čl. 3</text:p>
      <text:p text:style-name="P74">Stanovení výjimečných případů, při nichž je doba nočního klidu vymezena<text:s/>dobou <text:s/>při nichž nemusí být doba nočního klidu dodržována</text:p>
      <text:p text:style-name="P75"/>
      <text:p text:style-name="P76"/>
      <text:p text:style-name="P77">1) Doba nočního klidu<text:s/>nemusí být dodržována:</text:p>
      <text:p text:style-name="P78">a) v noci z 31. prosince na 1.<text:s/>ledna<text:s/>z důvodu<text:s/>konání oslav příchodu nového roku</text:p>
      <text:p text:style-name="P79">b)<text:s/>při<text:s/>konání tradičního „Společného plesu obcí Čechy a Domaželice“,<text:s/>vždy<text:s/>jednu noc z pátku na sobotu, nebo ze soboty na neděli v měsíci lednu, nebo únoru,<text:s/></text:p>
      <text:p text:style-name="P80">c) při<text:s/>konání<text:s/>tradiční společenské akce<text:s/>„Hasičský ples SDH Čechy“, vždy<text:s/>jednu noc z pátku na sobotu, nebo ze soboty na neděli<text:s/><text:s/>v únoru,<text:s/>nebo březnu<text:s/>,</text:p>
      <text:p text:style-name="P81">d) při<text:s/><text:s/>konání tradiční akce<text:s/>Masopust, vždy<text:s/><text:s/>jednu noc z pátku na sobotu, nebo ze soboty na neděli<text:s/>v únoru,<text:s/>nebo březnu,</text:p>
      <text:p text:style-name="P82">e) při<text:s/><text:s/>konání tradiční akce<text:s/>tradiční společné slavnosti obcí Čechy a Domaželice: „Pálení čarodějnic“<text:s/>zpravidla<text:s/> ze dne<text:s/>30. dubna na 1. května,</text:p>
      <text:p text:style-name="P83">f)<text:s/>při<text:s/>konání tradiční<text:s/>letní<text:s/>akce<text:s/>„Ukončení léta“,<text:s/><text:s/>konané<text:s/>vždy<text:s/>jednu noc z pátku na sobotu, nebo ze soboty na neděli v měsíci září.</text:p>
      <text:p text:style-name="P84"/>
      <text:p text:style-name="P85"/>
      <text:soft-page-break/>
      <text:p text:style-name="P86">2) Informace o konkrétním termínu konání akcí uvedených v odst.<text:s/>1) písm. b), c), d), e), f) tohoto<text:s/>článku<text:s/>obecně závazné vyhlášky bude zveřejněna obecním úřadem na úřední desce minimálně 5 dnů před datem konání.<text:s/></text:p>
      <text:p text:style-name="P87"/>
      <text:p text:style-name="P88">Čl. 4</text:p>
      <text:p text:style-name="P89"/>
      <text:p text:style-name="P90">Zrušovací ustanovení</text:p>
      <text:p text:style-name="P91"/>
      <text:p text:style-name="P92">Touto obecně závaznou vyhláškou se zrušuje Obecně závazná vyhláška Obce Čechy č. 1/2017 <text:s/>o nočním klidu, ze dne 19. 4. 2017.</text:p>
      <text:p text:style-name="P93"/>
      <text:p text:style-name="P94"/>
      <text:p text:style-name="P95">Čl. 5</text:p>
      <text:p text:style-name="P96">Účinnost</text:p>
      <text:p text:style-name="P97"/>
      <text:p text:style-name="P98">Tato obecně závazná vyhláška nabývá účinnosti patnáctým dnem po dni vyhlášení.</text:p>
      <text:p text:style-name="P99"/>
      <text:p text:style-name="P100"/>
      <text:p text:style-name="P101"/>
      <text:p text:style-name="P102"/>
      <text:p text:style-name="P103"><text:span text:style-name="T104"><text:s text:c="6"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/text:p>
      <text:p text:style-name="P113">.............................<text:tab/><text:tab/><text:tab/><text:tab/><text:tab/><text:tab/><text:s text:c="8"/>...................................</text:p>
      <text:p text:style-name="P114"><text:s text:c="2"/>Jaromír Pešák<text:s/>v.r.<text:s/><text:tab/><text:tab/><text:tab/><text:tab/><text:tab/><text:tab/><text:s/><text:s text:c="5"/>Mgr. Renáta Dočkalová<text:s/>v.r.</text:p>
      <text:p text:style-name="P115"><text:s text:c="3"/>místostarosta<text:tab/><text:tab/><text:tab/><text:tab/><text:tab/><text:tab/><text:tab/><text:s text:c="8"/>starosta</text:p>
      <text:p text:style-name="P116"/>
      <text:p text:style-name="P117"/>
      <text:p text:style-name="P118">Vyvěšeno na úřední desce dne: 13. 12. 2021</text:p>
      <text:p text:style-name="Normální"><text:span text:style-name="T119">Sejmuto z úřední desky dne:</text:span><text:span text:style-name="T120"><text:s text:c="6"/>29. 12.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cechyobec@cechyobec.cz</dc:creator>
    <meta:creation-date>2023-04-21T09:56:00Z</meta:creation-date>
    <dc:date>2023-04-21T09:56:00Z</dc:date>
    <meta:print-date>2021-12-13T11:3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9" meta:character-count="2478" meta:row-count="17" meta:non-whitespace-character-count="2123"/>
  </office:meta>
</office:document-meta>
</file>