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azinov<text:line-break/>Zastupitelstvo 
                     obce Lazinov</text:p>
      <text:h text:style-name="P1" text:outline-level="1">Obecně závazná vyhláška obce Lazinov<text:line-break/>o místním poplatku za obecní systém odpadového hospodářství</text:h>
      <text:p text:style-name="P8">Zastupitelstvo obce Lazinov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Lazin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2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ZV o místním poplatku za obecní systém odpadového hospodářství, ze dne 21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roslav Holas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Miloslav Konup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0:36:46.822562</dc:date>
    <meta:generator>PortalVerejneSpravy/4.0</meta:generator>
  </office:meta>
</office:document-meta>
</file>