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una<text:line-break/>Zastupitelstvo obce Koruna</text:p>
      <text:h text:style-name="Nadpis1" text:outline-level="1">Obecně závazná vyhláška obce Koruna<text:line-break/>o místním poplatku za obecní systém odpadového hospodářství</text:h>
      <text:p text:style-name="UvodniVeta">Zastupitelstvo obce Korun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u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Která se po dobu celého kalendářního roku zdržuje mimo obec.,</text:p>
            </text:list-item>
            <text:list-item>
              <text:p text:style-name="P30">b) Která je třetím a každým dalším nezaopatřeným dítětem v domácnosti..</text:p>
            </text:list-item>
          </text:list>
        </text:list-item>
        <text:list-item>
          <text:p text:style-name="P31">Úleva se poskytuje osobě, které poplatková povinnost vznikla z důvodu přihlášení v obci a která Úleva se poskytuje osobě, které poplatková povinnsot vznikla z důvodu přihlášení v obci a která studuje v denní či prezentační formě studia a je v průběhu studia ubytovaná mimo území obce., ve výši 2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becně závazná vyhláška obce Koruna č.2/2023, o místním poplatku za obecní systém odpadového hospodářství, ze dne 16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Bartášek v. r.<text:line-break/><text:s/>starosta</text:p>
          </table:table-cell>
          <table:table-cell table:style-name="TableCell40">
            <text:p text:style-name="PodpisovePole">Kateřina Ho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Pavel Kaštánek</dc:creator>
    <meta:creation-date>2023-11-13T16:18:00Z</meta:creation-date>
    <dc:date>2023-11-13T16:18:00Z</dc:date>
    <meta:print-date>2023-11-13T16:1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6" meta:character-count="4661" meta:row-count="33" meta:non-whitespace-character-count="3994"/>
  </office:meta>
</office:document-meta>
</file>