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idněves<text:line-break/>Zastupitelstvo obce Židněves</text:p>
      <text:h text:style-name="Nadpis1" text:outline-level="1">Obecně závazná vyhláška obce Židněves<text:line-break/>o místním poplatku za užívání veřejného prostranství</text:h>
      <text:p text:style-name="UvodniVeta">Zastupitelstvo obce Židněves se na svém zasedání<text:s/>dne 22. dub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idněves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<text:s/>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<text:s/>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<text:s/>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20 Kč,</text:p>
            </text:list-item>
            <text:list-item>
              <text:p text:style-name="P26">za umístění reklamních zařízení 50 Kč,</text:p>
            </text:list-item>
            <text:list-item>
              <text:p text:style-name="P27">za provádění výkopových prací 5 Kč,</text:p>
            </text:list-item>
            <text:list-item>
              <text:p text:style-name="P28">za umístění stavebních zařízení 5 Kč,</text:p>
            </text:list-item>
            <text:list-item>
              <text:p text:style-name="P29">za umístění zařízení cirkusů 5 Kč,</text:p>
            </text:list-item>
            <text:list-item>
              <text:p text:style-name="P30">za umístění zařízení lunaparků a jiných obdobných atrakcí 5 Kč,</text:p>
            </text:list-item>
            <text:list-item>
              <text:p text:style-name="P31">za užívání veřejného prostranství pro kulturní akce 5 Kč,</text:p>
            </text:list-item>
            <text:list-item>
              <text:p text:style-name="P32">za užívání veřejného prostranství pro sportovní akce 5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  <text:list-item>
          <text:p text:style-name="P35">Obec stanovuje poplatek paušální částkou za umístění reklamních zařízení 10000 Kč za rok.</text:p>
        </text:list-item>
        <text:list-item>
          <text:p text:style-name="P36">Volbu placení poplatku paušální částkou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7">Poplatek je splatný v den ukončení užívání veřejného prostranství.</text:p>
        </text:list-item>
        <text:list-item>
          <text:p text:style-name="P38">Poplatek stanovený paušální částkou je splatný do 9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 pořadatelé kulturních a sportovních akcí, je-li Obec Židněves spolupořadatelem takových akcí nebo nad jejich konáním převzali obec nebo starosta obce záštitu nebo je obec<text:s/>s pořadatelem akce spolupracujícím subjektem.</text:p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č. 4/2023, o místním poplatku za užívání veřejného prostranství, ze dne 23. října 2023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Ing. Zdeněk Vácha v. r.<text:line-break/><text:s/>starosta</text:p>
          </table:table-cell>
          <table:table-cell table:style-name="TableCell51">
            <text:p text:style-name="PodpisovePole">Luboš Jákl DiS.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ěk</meta:initial-creator>
    <dc:creator>Zdeněk</dc:creator>
    <meta:creation-date>2024-04-24T19:25:00Z</meta:creation-date>
    <dc:date>2024-04-24T19:26:00Z</dc:date>
    <meta:template xlink:href="Normal" xlink:type="simple"/>
    <meta:editing-cycles>3</meta:editing-cycles>
    <meta:editing-duration>PT60S</meta:editing-duration>
    <meta:document-statistic meta:page-count="3" meta:paragraph-count="9" meta:word-count="669" meta:character-count="4609" meta:row-count="32" meta:non-whitespace-character-count="3949"/>
  </office:meta>
</office:document-meta>
</file>