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mice<text:line-break/>Zastupitelstvo obce Chotěmice</text:p>
      <text:h text:style-name="Nadpis1" text:outline-level="1">Obecně závazná vyhláška obce Chotěmice<text:line-break/>o místním poplatku z pobytu</text:h>
      <text:p text:style-name="UvodniVeta">Zastupitelstvo obce Chotěmice se na svém zasedání dne<text:s/>7.12.20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ěm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ilan Brus v. r.<text:line-break/><text:s/>starosta</text:p>
          </table:table-cell>
          <table:table-cell table:style-name="TableCell14">
            <text:p text:style-name="PodpisovePole">Marcela Smolí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ilan Brus</dc:creator>
    <meta:creation-date>2023-12-07T14:53:00Z</meta:creation-date>
    <dc:date>2023-12-08T08:36:00Z</dc:date>
    <meta:print-date>2023-12-07T14:53:00Z</meta:print-date>
    <meta:template xlink:href="Normal.dotm" xlink:type="simple"/>
    <meta:editing-cycles>4</meta:editing-cycles>
    <meta:editing-duration>PT120S</meta:editing-duration>
    <meta:document-statistic meta:page-count="1" meta:paragraph-count="5" meta:word-count="368" meta:character-count="2538" meta:row-count="18" meta:non-whitespace-character-count="2175"/>
  </office:meta>
</office:document-meta>
</file>