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style:text-position="super 63.6%"/>
    </style:style>
    <style:style style:name="P3" style:parent-style-name="Textpozn.podčarou" style:family="paragraph">
      <style:paragraph-properties fo:text-align="justify"/>
    </style:style>
    <style:style style:name="T4" style:parent-style-name="Standardnípísmoodstavce" style:family="text">
      <style:text-properties style:font-name="Arial" style:font-name-complex="Arial"/>
    </style:style>
    <style:style style:name="T5" style:parent-style-name="Standardnípísmoodstavce" style:family="text">
      <style:text-properties style:font-name="Arial" style:font-name-complex="Arial" fo:font-style="italic" style:font-style-asian="italic"/>
    </style:style>
    <style:style style:name="P6" style:parent-style-name="Textpozn.podčarou" style:family="paragraph">
      <style:paragraph-properties fo:text-align="justify"/>
      <style:text-properties style:font-name="Times New Roman" style:font-name-complex="Times New Roman"/>
    </style:style>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seseznamem" style:family="paragraph">
      <style:paragraph-properties fo:text-align="justify"/>
      <style:text-properties style:font-name="Arial" style:font-name-asian="Arial" style:font-name-complex="Arial" fo:font-size="11pt" style:font-size-asian="11pt" style:font-size-complex="11pt"/>
    </style:style>
    <style:style style:name="P16" style:parent-style-name="Odstavec" style:family="paragraph">
      <style:paragraph-properties fo:margin-left="0.3937in">
        <style:tab-stops>
          <style:tab-stop style:type="left" style:position="0in"/>
        </style:tab-stops>
      </style:paragraph-properties>
    </style:style>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anice<text:line-break/>Zastupitelstvo obce Kanice</text:p>
      <text:h text:style-name="Nadpis1" text:outline-level="1">Obecně závazná vyhláška obce Kanice<text:line-break/>o nočním klidu</text:h>
      <text:p text:style-name="UvodniVeta">Zastupitelstvo obce Kanice se na svém zasedání dne 4. března 2024<text:s/>usneslo vydat na základě ustanovení § 10 písm. d) a § 84 odst. 2 písm. h)<text:s/>zákona č. 128/2000 Sb., o obcích (obecní zřízení), ve znění pozdějších předpisů, a na základě ustanovení § 5 odst. 7 zákona č. 251/2016 Sb., o některých přestupcích, tuto obecně závaznou vyhlášku (dále jen „vyhláška“):</text:p>
      <text:h text:style-name="Nadpis2" text:outline-level="2">Čl. 1<text:line-break/>Předmět</text:h>
      <text:p text:style-name="Odstavec">Předmětem této vyhlášky je stanovení výjimečných případů, při nichž je doba nočního klidu vymezena dobou kratší.</text:p>
      <text:h text:style-name="Nadpis2" text:outline-level="2">Čl. 2<text:line-break/>Doba nočního klidu</text:h>
      <text:p text:style-name="Odstavec"><text:bookmark-start text:name="_Hlk155260746"/>Dobou nočního klidu se rozumí doba od 22:00 h do 6:00 h<text:span text:style-name="T2"><text:note text:note-class="footnote" text:id="_ftn0"><text:note-citation>1</text:note-citation><text:note-body><text:p text:style-name="P3"><text:s/><text:span text:style-name="T4">dle ustanovení § 5 odst. 7 zákona č. 251/2016 Sb., o některých přestupcích, ve znění pozdějších předpisů, platí, že:<text:s/></text:span><text:span text:style-name="T5">„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6"/></text:note-body></text:note></text:span><text:s/></text:p>
      <text:h text:style-name="Nadpis2" text:outline-level="2"><text:bookmark-end text:name="_Hlk155260746"/>Čl. 3<text:line-break/>Stanovení výjimečných případů, při nichž je doba nočního klidu vymezena dobou kratší</text:h>
      <text:list text:style-name="LFO1">
        <text:list-item text:start-value="1">
          <text:p text:style-name="P7">Doba nočního klidu se vymezuje od 3:00 h do 6:00 h v následujících případech:</text:p>
          <text:list text:continue-numbering="true">
            <text:list-item>
              <text:p text:style-name="P8">v noci z 31. prosince na 1. ledna z důvodu konání oslav příchodu nového roku;</text:p>
            </text:list-item>
            <text:list-item>
              <text:p text:style-name="P9">v noci z 30. dubna na 1. května z důvodu konání tradiční akce Pálení čarodějnic;<text:s/></text:p>
            </text:list-item>
            <text:list-item>
              <text:p text:style-name="P10">v noci ze dne konání tradiční akce Krojované hody na den následující konané jednu noc ze<text:s/>soboty na neděli v měsíci červnu;</text:p>
            </text:list-item>
            <text:list-item>
              <text:p text:style-name="P11">v noci ze dne konání tradiční akce Letní lázeňský ples na den následující konané jednu noc ze soboty na neděli v měsíci červenci;<text:s/></text:p>
            </text:list-item>
            <text:list-item>
              <text:p text:style-name="P12">v noci ze dne konání tradiční akce Kácení máje na den následující konané jednu noc ze soboty na neděli v měsíci srpnu;</text:p>
            </text:list-item>
            <text:list-item>
              <text:p text:style-name="P13">v noci ze dne konání tradiční akce Letní noc na den následující konané jednu noc ze soboty na neděli v měsíci srpnu;</text:p>
            </text:list-item>
            <text:list-item>
              <text:p text:style-name="P14"><text:bookmark-start text:name="_Hlk155862770"/>v noci ze dne konání tradiční akce Loučení s létem na den následující konané jednu noc ze soboty na neděli v měsíci září<text:bookmark-end text:name="_Hlk155862770"/>;</text:p>
            </text:list-item>
            <text:list-item>
              <text:p text:style-name="P15">v noci ze dne konání tradiční akce Zažít Kanice jinak na den následující konané jednu noc ze soboty na neděli v měsíci září;<text:s/></text:p>
            </text:list-item>
          </text:list>
        </text:list-item>
      </text:list>
      <text:p text:style-name="P16"/>
      <text:list text:style-name="LFO1" text:continue-numbering="true">
        <text:list-item>
          <text:p text:style-name="P17">Informace o konkrétním termínu konání akcí uvedených v odst. 1 tohoto článku vyhlášky bude zveřejněna obecním úřadem na úřední desce minimálně 5 dnů před datem konání.</text:p>
        </text:list-item>
      </text:list>
      <text:h text:style-name="Nadpis2" text:outline-level="2">Čl. 4<text:line-break/><text:s/>Zrušovací ustanovení</text:h>
      <text:list text:style-name="LFO3" text:continue-numbering="true">
        <text:list-item>
          <text:p text:style-name="P18">Dnem účinnosti této vyhlášky se zrušuje obecně závazná vyhláška č. 2/2017, o nočním klidu, ze dne 28. června 2017.</text:p>
        </text:list-item>
        <text:list-item>
          <text:p text:style-name="P19">Dnem účinnosti této vyhlášky se zrušuje obecně závazná vyhláška č. 2/2013, o stanovení podmínek pro pořádání, průběh a ukončení veřejnosti přístupných sportovních a kulturních podniků, včetně tanečních zábav, diskoték, společenských a rodinných akcí a jiných kulturních podniků v rozsahu nezbytném k zajištění veřejného pořádku, ze dne 15. 5. 2013.</text:p>
        </text:list-item>
      </text:list>
      <text:h text:style-name="Nadpis2" text:outline-level="2">Čl. 5<text:line-break/>Účinnost</text:h>
      <text:p text:style-name="Odstavec">Tato vyhláška nabývá účinnosti dnem<text:s/>1. dub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Hana Rakšány Dvořáková v. r.<text:line-break/><text:s/>starostka</text:p>
          </table:table-cell>
          <table:table-cell table:style-name="TableCell25">
            <text:p text:style-name="PodpisovePole">Martin Ondrouš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Mangal" fo:font-weight="bold" style:font-weight-asian="bold" style:font-weight-complex="bold" fo:font-size="10pt" style:font-size-asian="10pt" style:font-size-complex="9pt"/>
    </style:style>
    <style:style style:name="Textpozn.podčarou" style:display-name="Text pozn. pod čarou" style:family="paragraph" style:parent-style-name="Normální">
      <style:text-properties style:font-name-complex="Mangal" fo:font-size="10pt" style:font-size-asian="10pt" style:font-size-complex="9pt" fo:hyphenate="false"/>
    </style:style>
    <style:style style:name="Textpozn.podčarouChar" style:display-name="Text pozn. pod čarou Char" style:family="text" style:parent-style-name="Standardnípísmoodstavce">
      <style:text-properties style:font-name-complex="Mangal" fo:font-size="10pt" style:font-size-asian="10pt" style:font-size-complex="9pt"/>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nice NTB</meta:initial-creator>
    <dc:creator>Obec Kanice</dc:creator>
    <meta:creation-date>2023-11-01T10:26:00Z</meta:creation-date>
    <dc:date>2024-02-09T12:02:00Z</dc:date>
    <meta:template xlink:href="Normal" xlink:type="simple"/>
    <meta:editing-cycles>133</meta:editing-cycles>
    <meta:editing-duration>PT10980S</meta:editing-duration>
    <meta:document-statistic meta:page-count="2" meta:paragraph-count="5" meta:word-count="367" meta:character-count="2528" meta:row-count="18" meta:non-whitespace-character-count="2166"/>
  </office:meta>
</office:document-meta>
</file>