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 fo:line-height="115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justify" fo:margin-bottom="0.0833in" fo:line-height="115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0" style:parent-style-name="Textpozn.podčarou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Textpozn.podčarou" style:family="paragraph">
      <style:paragraph-properties fo:text-align="justify"/>
    </style:style>
    <style:style style:name="P40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bottom="0.1666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text-align="justify" fo:margin-top="0.0833in" fo:line-height="115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Normální" style:family="paragraph">
      <style:paragraph-properties fo:line-height="115%"/>
      <style:text-properties style:font-name="Arial" style:font-name-complex="Arial"/>
    </style:style>
    <style:style style:name="P69" style:parent-style-name="Normální" style:family="paragraph">
      <style:paragraph-properties fo:line-height="115%"/>
      <style:text-properties style:font-name="Arial" style:font-name-complex="Arial"/>
    </style:style>
    <style:style style:name="P7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1" style:parent-style-name="Normální" style:family="paragraph">
      <style:paragraph-properties fo:keep-with-next="always" fo:text-align="center" fo:line-height="115%"/>
    </style:style>
    <style:style style:name="T72" style:parent-style-name="Standardnípísmoodstavce" style:family="text">
      <style:text-properties style:font-name="Arial" style:font-name-complex="Arial" fo:font-weight="bold" style:font-weight-asian="bold"/>
    </style:style>
    <style:style style:name="P73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83" style:parent-style-name="Názvyčlánků" style:family="paragraph">
      <style:paragraph-properties fo:text-align="start" fo:line-height="115%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84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Okrouhlá</text:p>
      <text:p text:style-name="P4">Zastupitelstvo obce<text:s/>Okrouhlá</text:p>
      <text:p text:style-name="P5"/>
      <text:p text:style-name="P6">Obecně závazná vyhláška obce<text:s/>Okrouhlá</text:p>
      <text:p text:style-name="P7">o nočním klidu</text:p>
      <text:p text:style-name="P8"/>
      <text:p text:style-name="P9">Zastupitelstvo obce<text:s/>Okrouhlá<text:s/>se na svém zasedání dne<text:s/>11.12.2024<text:s/>usneslo<text:s/>vydat na základě §<text:s/>5<text:s/>odst.<text:s/>7<text:s/>zákona č.<text:s/>251/2016<text:s/>Sb., o některých přestupcích, ve znění pozdějších předpisů<text:bookmark-start text:name="_Hlk159326315"/><text:s/>(dále jen „zákon o některých přestupcích“),<text:s/>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10"/>
      <text:p text:style-name="P11"/>
      <text:p text:style-name="P12">Čl. 1</text:p>
      <text:p text:style-name="P13">Předmět</text:p>
      <text:p text:style-name="P14"/>
      <text:p text:style-name="P15"><text:span text:style-name="T16">Předmětem této vyhlášky je stanovení výjimečných případů, při nichž je doba nočního klidu vymezena</text:span><text:span text:style-name="T17"><text:s/>odlišně od zákona</text:span><text:span text:style-name="T18"><text:s/>o některých přestupcích</text:span><text:span text:style-name="T19">.</text:span></text:p>
      <text:p text:style-name="P20"/>
      <text:p text:style-name="P21"/>
      <text:p text:style-name="P22">Čl. 2</text:p>
      <text:p text:style-name="P23">Doba nočního klidu</text:p>
      <text:p text:style-name="P24"/>
      <text:p text:style-name="P25"><text:span text:style-name="T26">Dobou nočního klidu se rozumí doba od<text:s/></text:span><text:span text:style-name="T27">dvacáté druhé do šesté</text:span><text:span text:style-name="T28"><text:s/>hodiny.</text:span><text:span text:style-name="T29"><text:note text:note-class="footnote" text:id="_ftn0"><text:note-citation>1</text:note-citation><text:note-body><text:p text:style-name="P30"><text:span text:style-name="T31"><text:s/>§<text:s/></text:span><text:span text:style-name="T32">5</text:span><text:span text:style-name="T33"><text:s/>odst.<text:s/></text:span><text:span text:style-name="T34">7</text:span><text:span text:style-name="T35"><text:s/>zákona o<text:s/></text:span><text:span text:style-name="T36">některých<text:s/></text:span><text:span text:style-name="T37">přestupcích</text:span><text:span text:style-name="T38">.</text:span></text:p><text:p text:style-name="P39"/></text:note-body></text:note></text:span></text:p>
      <text:p text:style-name="P40"/>
      <text:p text:style-name="P41"/>
      <text:p text:style-name="P42">Čl. 3</text:p>
      <text:p text:style-name="P43">Stanovení výjimečných případů,<text:s/><text:line-break/>při nichž je doba nočního klidu vymezena<text:s/>odlišně od zákona<text:s/></text:p>
      <text:p text:style-name="P44"/>
      <text:list text:style-name="LFO15" text:continue-numbering="true">
        <text:list-item>
          <text:p text:style-name="P45">Doba nočního klidu<text:s/>nemusí být dodržována:</text:p>
        </text:list-item>
      </text:list>
      <text:list text:style-name="LFO13" text:continue-numbering="true">
        <text:list-item>
          <text:p text:style-name="P46">v noci z 31. prosince na 1.<text:s/>ledna<text:s/>z důvodu<text:s/>konání oslav příchodu nového roku,</text:p>
        </text:list-item>
        <text:list-item>
          <text:p text:style-name="P47">v noci z<text:s/>30. dubna na 1. května<text:s/>z důvodu konání<text:s/>tradiční akce<text:s/>Pálení čarodějnic.</text:p>
        </text:list-item>
      </text:list>
      <text:p text:style-name="P48"/>
      <text:p text:style-name="P49"/>
      <text:p text:style-name="P50">Čl.<text:s/>4</text:p>
      <text:p text:style-name="P51">Zrušovací ustanovení</text:p>
      <text:p text:style-name="P52"><text:span text:style-name="T53">Zrušuje<text:s/></text:span><text:span text:style-name="T54">se obecně závazná vyhláška č.<text:s/></text:span><text:span text:style-name="T55">1</text:span><text:span text:style-name="T56"><text:s/></text:span><text:span text:style-name="T57">/</text:span><text:span text:style-name="T58"><text:s/>201</text:span><text:span text:style-name="T59">1</text:span><text:span text:style-name="T60"><text:s/>o ochraně nočního klidu a regulaci hlučných činností</text:span><text:span text:style-name="T61"><text:s/></text:span><text:span text:style-name="T62">ze dne</text:span><text:span text:style-name="T63"><text:s/></text:span><text:span text:style-name="T64">22</text:span><text:span text:style-name="T65">.9.20</text:span><text:span text:style-name="T66">11</text:span></text:p>
      <text:p text:style-name="P67"/>
      <text:p text:style-name="P68"/>
      <text:p text:style-name="P69"/>
      <text:p text:style-name="P70">Čl.<text:s/>5</text:p>
      <text:p text:style-name="P71"><text:span text:style-name="T72">Účinnost</text:span></text:p>
      <text:p text:style-name="P73">Tato vyhláška nabývá účinnosti dnem<text:s/>1.ledna 2025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tab/>Pavel Chlup<text:s/>v.r.<text:s/><text:tab/><text:s text:c="4"/>Lukáš Polívka<text:s/>v.r.</text:p>
      <text:p text:style-name="P85"><text:tab/><text:s text:c="5"/>starosta<text:s text:c="2"/><text:tab/>místostarosta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arosta</dc:creator>
    <meta:creation-date>2024-12-13T11:31:00Z</meta:creation-date>
    <dc:date>2024-12-13T11:31:00Z</dc:date>
    <meta:print-date>2024-12-04T07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65" meta:row-count="9" meta:non-whitespace-character-count="1169"/>
  </office:meta>
</office:document-meta>
</file>