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37" style:parent-style-name="Standardnípísmoodstavce" style:family="text">
      <style:text-properties style:text-position="super 66.6%"/>
    </style:style>
    <style:style style:name="T38" style:parent-style-name="Standardnípísmoodstavce" style:family="text">
      <style:text-properties style:text-position="super 66.6%"/>
    </style:style>
    <style:style style:name="T39" style:parent-style-name="Standardnípísmoodstavce" style:family="text">
      <style:text-properties style:text-position="super 66.6%"/>
    </style:style>
    <style:style style:name="P40" style:parent-style-name="Odstavec" style:family="paragraph"/>
    <style:style style:name="P41" style:parent-style-name="Odstavec" style:family="paragraph"/>
    <style:style style:name="T42" style:parent-style-name="Standardnípísmoodstavce" style:family="text">
      <style:text-properties fo:color="#FF0000"/>
    </style:style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52" style:parent-style-name="Standardnípísmoodstavce" style:family="text">
      <style:text-properties style:text-position="super 66.6%"/>
    </style:style>
    <style:style style:name="T53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Jablůnka<text:line-break/>Zastupitelstvo obce Jablůnka</text:p>
      <text:h text:style-name="Nadpis1" text:outline-level="1">Obecně závazná vyhláška obce Jablůnka<text:line-break/>o místním poplatku za obecní systém odpadového hospodářství</text:h>
      <text:p text:style-name="UvodniVeta">Zastupitelstvo obce Jablůnka se na svém zasedání dne<text:s/>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blůn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á na adrese ohlašovny Obecního úřadu Jablůnka, Jablůnka č.p.365 a na území obce se nezdržuje,</text:p>
            </text:list-item>
            <text:list-item>
              <text:p text:style-name="P30">se dlouhodobě, po dobu delší než šest měsíců, zdržuje v zahraničí, a to za každý měsíc pobytu mimo obec,</text:p>
            </text:list-item>
            <text:list-item>
              <text:p text:style-name="P31">se v příslušném kalendářním roce narodila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 na území obce, ve které není přihlášená žádná fyzická osoba, a která je současně poplatníkem dle článku 2 odst. 1 písm. a) vyhlášky a od této nemovitosti nepožaduje svoz komunálního odpadu, jelikož zde komunální odpad nevzniká.<text:s/></text:p>
        </text:list-item>
        <text:list-item>
          <text:p text:style-name="P33">Úleva ve výši 200 Kč se poskytuje poplatníku dle č. 2 odst. 1 v lokalitách, kam nezajíždí svozová technika:<text:s/></text:p>
        </text:list-item>
      </text:list>
      <text:list text:style-name="LFO7" text:continue-numbering="true">
        <text:list-item>
          <text:p text:style-name="P34">Dolní paseky: č.p. 62, 153, 104, 63, 137, 112, 138, 322, 66, 70, 155, 182, 157</text:p>
        </text:list-item>
        <text:list-item>
          <text:p text:style-name="P35">Horní paseky: č.p.294, 75, 101, 76, 77, 105, 227, 78, 79, 82, 617, 649, 592, 682, 80, 129, 151, 229, 134, 161, 23, 169, 81, 548, 74, 92, 94.</text:p>
        </text:list-item>
      </text:list>
      <text:list text:style-name="LFO1" text:continue-numbering="true"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Footnote"><text:span text:style-name="T37">10</text:span>§ 11 odst. 1 zákona o místních poplatcích</text:p><text:p text:style-name="Footnote"><text:span text:style-name="T38">11</text:span>§ 11 odst. 3 zákona o místních poplatcích</text:p><text:p text:style-name="Footnote"><text:span text:style-name="T39">12</text:span>§ 12 zákona o 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8" text:continue-numbering="true">
        <text:list-item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<text:span text:style-name="T42">2/2021</text:span>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Petr Brinček, Bc. v. r.<text:line-break/><text:s/>starosta</text:p>
          </table:table-cell>
          <table:table-cell table:style-name="TableCell48">
            <text:p text:style-name="PodpisovePole">Radek Juřínek v. r.<text:line-break/><text:s/>místostarosta</text:p>
          </table:table-cell>
        </table:table-row>
        <text:soft-page-break/>
        <table:table-row table:style-name="TableRow49">
          <table:table-cell table:style-name="TableCell50">
            <text:p text:style-name="PodpisovePole"><draw:connector draw:type="line" svg:x1="-0.03403in" svg:y1="0.05556in" svg:x2="1.94861in" svg:y2="0.04028in" draw:z-index="251659264" draw:id="id0" draw:style-name="a0" draw:name="Přímá spojnice 1" text:anchor-type="paragraph"><svg:title/><svg:desc/></draw:connector></text:p>
          </table:table-cell>
          <table:table-cell table:style-name="TableCell51">
            <text:p text:style-name="PodpisovePole"/>
          </table:table-cell>
        </table:table-row>
      </table:table>
      <text:p text:style-name="Footnote"><text:span text:style-name="T52">13</text:span>§ 10q zákona o místních poplatcích</text:p>
      <text:p text:style-name="Normální"><text:span text:style-name="T53">14</text:span><text:span text:style-name="T54">§ 10r zákona o místních poplatcí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Arial" style:font-name-asian="Arial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kovičková Radana, Mgr.</meta:initial-creator>
    <dc:creator>Michaela Koňaříková</dc:creator>
    <meta:creation-date>2023-12-11T12:26:00Z</meta:creation-date>
    <dc:date>2023-12-21T09:57:00Z</dc:date>
    <meta:template xlink:href="Normal" xlink:type="simple"/>
    <meta:editing-cycles>8</meta:editing-cycles>
    <meta:editing-duration>PT2160S</meta:editing-duration>
    <meta:document-statistic meta:page-count="4" meta:paragraph-count="10" meta:word-count="760" meta:character-count="5235" meta:row-count="37" meta:non-whitespace-character-count="4485"/>
  </office:meta>
</office:document-meta>
</file>