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a<text:line-break/>Zastupitelstvo obce Lhota</text:p>
      <text:h text:style-name="Nadpis1" text:outline-level="1">Obecně závazná vyhláška obce Lhota<text:line-break/>o místním poplatku za obecní systém odpadového hospodářství</text:h>
      <text:p text:style-name="UvodniVeta">Zastupitelstvo obce Lhota se na svém zasedání dne 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louhodobě mimo území České republiky- 6 měsíců a více v příslušném kalendářním roce,</text:p>
            </text:list-item>
            <text:list-item>
              <text:p text:style-name="P30">je narozena v příslušném kalendářním roce,</text:p>
            </text:list-item>
            <text:list-item>
              <text:p text:style-name="P31">se na území obce po celý příslušný kalendářní rok nezdržuje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celoročně neobývaná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 systém odpadového hospodářství, ze dne 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Jana Skopalová v. r.<text:line-break/><text:s/>starostka</text:p>
          </table:table-cell>
          <table:table-cell table:style-name="TableCell42">
            <text:p text:style-name="PodpisovePole">Jana Kolodin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Lhota</dc:creator>
    <meta:creation-date>2024-12-02T12:52:00Z</meta:creation-date>
    <dc:date>2024-12-02T12:52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5" meta:row-count="32" meta:non-whitespace-character-count="3929"/>
  </office:meta>
</office:document-meta>
</file>