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color="#000000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Textpozn.podčarou" style:family="paragraph">
      <style:paragraph-properties fo:text-align="justify"/>
    </style:style>
    <style:style style:name="P38" style:parent-style-name="Normální" style:family="paragraph">
      <style:paragraph-properties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1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5%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3" style:parent-style-name="Normální" style:family="paragraph">
      <style:paragraph-properties fo:text-align="justify" fo:margin-top="0.0833in" fo:line-height="115%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paragraph-properties fo:line-height="115%"/>
      <style:text-properties style:font-name="Arial" style:font-name-complex="Arial" fo:color="#000000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69" style:parent-style-name="Normální" style:family="paragraph">
      <style:paragraph-properties fo:keep-with-next="always" fo:text-align="center" fo:line-height="115%"/>
    </style:style>
    <style:style style:name="T7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1" style:parent-style-name="Normální" style:family="paragraph">
      <style:paragraph-properties fo:text-align="justify" fo:margin-top="0.0833in" fo:line-height="115%"/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77" style:parent-style-name="Normální" style:family="paragraph">
      <style:text-properties fo:font-weight="bold" style:font-weight-asian="bold" fo:color="#000000"/>
    </style:style>
    <style:style style:name="P78" style:parent-style-name="Normální" style:family="paragraph">
      <style:text-properties fo:font-weight="bold" style:font-weight-asian="bold" fo:color="#000000"/>
    </style:style>
    <style:style style:name="P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fo:line-height="150%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Normální" style:family="paragraph">
      <style:paragraph-properties fo:line-height="150%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/>Samotišky</text:p>
      <text:p text:style-name="P4">Zastupitelstvo obce<text:s/>Samotišky</text:p>
      <text:p text:style-name="P5"/>
      <text:p text:style-name="P6">Obecně závazná vyhláška obce<text:s/>Samotišky</text:p>
      <text:p text:style-name="P7">o nočním klidu</text:p>
      <text:p text:style-name="P8"/>
      <text:p text:style-name="P9">Zastupitelstvo obce<text:s/>Samotišky<text:s/>se na svém zasedání dne<text:s/>9.12.2025<text:s/>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0"/>
      <text:p text:style-name="P11">Čl. 1</text:p>
      <text:p text:style-name="P12">Předmět</text:p>
      <text:p text:style-name="P13"/>
      <text:p text:style-name="P14"><text:span text:style-name="T15">Předmětem této vyhlášky je stanovení výjimečných případů, při nichž je doba nočního klidu vymezena</text:span><text:span text:style-name="T16"><text:s/>odlišně od zákona</text:span><text:span text:style-name="T17"><text:s/>o některých přestupcích</text:span><text:span text:style-name="T18">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pan text:style-name="T29"><text:s/>§<text:s/></text:span><text:span text:style-name="T30">5</text:span><text:span text:style-name="T31"><text:s/>odst.<text:s/></text:span><text:span text:style-name="T32">7</text:span><text:span text:style-name="T33"><text:s/>zákona o<text:s/></text:span><text:span text:style-name="T34">některých<text:s/></text:span><text:span text:style-name="T35">přestupcích</text:span><text:span text:style-name="T36">.</text:span></text:p><text:p text:style-name="P37"/></text:note-body></text:note></text:span></text:p>
      <text:p text:style-name="P38"/>
      <text:p text:style-name="P39">Čl. 3</text:p>
      <text:p text:style-name="P40">Stanovení výjimečných případů,<text:s/><text:line-break/>při nichž je doba nočního klidu vymezena<text:s/>odlišně od zákona<text:s/></text:p>
      <text:p text:style-name="P41"/>
      <text:list text:style-name="LFO15" text:continue-numbering="true">
        <text:list-item>
          <text:p text:style-name="P42">Doba nočního klidu<text:s/>nemusí být dodržována:</text:p>
        </text:list-item>
      </text:list>
      <text:p text:style-name="P43">v noci z 31. prosince na 1.<text:s/>ledna<text:s/>z důvodu<text:s/>konání oslav příchodu nového roku,</text:p>
      <text:list text:style-name="LFO15" text:continue-numbering="true">
        <text:list-item>
          <text:p text:style-name="P44">Doba nočního klidu se vymezuje od<text:s/>třetí<text:s/>do<text:s/>šesté<text:s/>hodiny, a to v následujících případech:</text:p>
        </text:list-item>
      </text:list>
      <text:p text:style-name="P45">„Ples sportovců“ v noci z 16. 1. 2026 na 17. 1. 2026</text:p>
      <text:p text:style-name="P46">„Obecní ples“ v noci z 27. 2. 2026 na 28. 2. 2026<text:s/></text:p>
      <text:p text:style-name="P47">„Pomlázková zábava“ v noci z 4. 4. 2026 na 5. 4. 2026.</text:p>
      <text:p text:style-name="P48">„Hodová zábava“ v noci z 8. 5. 2026<text:s/>na<text:s/>9. 5. 2026</text:p>
      <text:p text:style-name="P49">„Kácení máje“ v noci z 30. 5. 2026<text:s/>na<text:s/>31. 5. 2026<text:s/></text:p>
      <text:soft-page-break/>
      <text:p text:style-name="P50">„Srpnová noc“ v noci z 22. 8. 2026<text:s/>na 23. 8. 2026</text:p>
      <text:p text:style-name="P51">Čl.<text:s/>4</text:p>
      <text:p text:style-name="P52">Zrušovací ustanovení</text:p>
      <text:p text:style-name="P53"><text:span text:style-name="T54">Zrušuje se obecně závazná vyhláška č.<text:s/></text:span><text:span text:style-name="T55">1</text:span><text:span text:style-name="T56">/</text:span><text:span text:style-name="T57">202</text:span><text:span text:style-name="T58">5</text:span><text:span text:style-name="T59"><text:s/>o nočním klidu</text:span><text:span text:style-name="T60">,<text:s/></text:span><text:span text:style-name="T61">ze dne</text:span><text:span text:style-name="T62"><text:s/></text:span><text:span text:style-name="T63">21</text:span><text:span text:style-name="T64">.1.202</text:span><text:span text:style-name="T65">5</text:span><text:span text:style-name="T66">.</text:span></text:p>
      <text:p text:style-name="P67"/>
      <text:p text:style-name="P68">Čl.<text:s/>5</text:p>
      <text:p text:style-name="P69"><text:span text:style-name="T70">Účinnost</text:span></text:p>
      <text:p text:style-name="P71">Tato vyhláška nabývá účinnosti počátkem patnáctého dne následujícího po dni jejího vyhlášení.</text:p>
      <text:p text:style-name="P72"/>
      <text:p text:style-name="P73"/>
      <text:p text:style-name="P74"><text:tab/><text:tab/><text:tab/></text:p>
      <text:p text:style-name="P75">Ing. Roman Zubatý<text:s/>v. r.<text:tab/><text:tab/><text:tab/><text:tab/><text:tab/><text:s text:c="6"/>Jana Zaoralová<text:s/>v. r.</text:p>
      <text:p text:style-name="P76"><text:s text:c="3"/>místostarosta<text:tab/><text:tab/><text:tab/><text:tab/><text:tab/><text:tab/><text:tab/>starostka</text:p>
      <text:p text:style-name="P77"/>
      <text:p text:style-name="P78"/>
      <text:p text:style-name="P79"/>
      <text:p text:style-name="Normální"><text:span text:style-name="T80"><text:s text:c="6"/></text:span></text:p>
      <text:p text:style-name="P81"><text:span text:style-name="T82">Danuše Andrýsková<text:s/></text:span><text:span text:style-name="T83">v. r.</text:span></text:p>
      <text:p text:style-name="P84"><text:span text:style-name="T85"><text:s text:c="3"/>místostarostka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5-12-12T10:50:00Z</meta:creation-date>
    <dc:date>2025-12-12T10:50:00Z</dc:date>
    <meta:print-date>2025-01-23T06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745" meta:row-count="12" meta:non-whitespace-character-count="1495"/>
  </office:meta>
</office:document-meta>
</file>