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jkovice<text:line-break/>Zastupitelstvo obce Čejkovice</text:p>
      <text:p text:style-name="Heading1">Obecně závazná vyhláška obce Čejkovice<text:line-break/>o místním poplatku z pobytu</text:p>
      <text:p text:style-name="UvodniVeta">Zastupitelstvo obce Čejkovice se na svém zasedání dne 21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Čej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10<text:s/>Kč<text:s/>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čtvrtletí.</text:p>
      <text:p text:style-name="Heading2">Čl. 7<text:line-break/><text:s/>Osvobození</text:p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 mladší 15 let a osoby, které jsou držitely ZTP nebo ZTP/P.</text:p>
        </text:list-item>
      </text:list>
      <text:p text:style-name="Heading2">Čl. 8<text:line-break/><text:s/>Přechodné ustanovení</text:p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p text:style-name="Heading2">Čl. 9<text:line-break/>Účinnost</text:p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uzana Plášilová Koželská v. r.<text:line-break/><text:s/>starostka</text:p>
          </table:table-cell>
          <table:table-cell table:style-name="TableCell16">
            <text:p text:style-name="PodpisovePole">Pavel Chaloup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Čejkovice</meta:initial-creator>
    <dc:creator>obec cekovice</dc:creator>
    <meta:creation-date>2023-12-15T08:50:00Z</meta:creation-date>
    <dc:date>2023-12-22T08:15:00Z</dc:date>
    <meta:print-date>2023-12-15T08:5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6" meta:character-count="2665" meta:row-count="19" meta:non-whitespace-character-count="2284"/>
  </office:meta>
</office:document-meta>
</file>