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8" style:parent-style-name="Základnítext" style:family="paragraph">
      <style:paragraph-properties fo:text-align="justify" fo:text-indent="0.4173in"/>
      <style:text-properties style:font-size-complex="12pt"/>
    </style:style>
    <style:style style:name="P9" style:parent-style-name="Nadpis1" style:family="paragraph">
      <style:paragraph-properties fo:text-align="center"/>
      <style:text-properties style:font-name="Times New Roman" style:font-weight-complex="normal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P13" style:parent-style-name="Základnítext" style:family="paragraph">
      <style:paragraph-properties fo:text-align="justify"/>
      <style:text-properties style:font-size-complex="12pt"/>
    </style:style>
    <style:style style:name="P14" style:parent-style-name="Základnítext" style:family="paragraph">
      <style:paragraph-properties fo:text-align="justify"/>
      <style:text-properties style:font-size-complex="12pt"/>
    </style:style>
    <style:style style:name="P15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color="#000000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fo:color="#000000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color="#000000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weight="bold" style:font-weight-asian="bold" fo:color="#000000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style="italic" style:font-style-asian="italic"/>
    </style:style>
    <style:style style:name="P31" style:parent-style-name="Normální" style:family="paragraph">
      <style:paragraph-properties fo:text-align="justify" fo:margin-left="0.25in">
        <style:tab-stops/>
      </style:paragraph-properties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margin-left="0.25in">
        <style:tab-stops/>
      </style:paragraph-properties>
    </style:style>
    <style:style style:name="P34" style:parent-style-name="Normální" style:family="paragraph"/>
    <style:style style:name="P35" style:parent-style-name="Normální" style:family="paragraph">
      <style:text-properties style:font-style-complex="italic"/>
    </style:style>
    <style:style style:name="P36" style:parent-style-name="Normální" style:family="paragraph">
      <style:text-properties style:font-style-complex="italic"/>
    </style:style>
    <style:style style:name="P37" style:parent-style-name="Normální" style:family="paragraph"/>
    <style:style style:name="T38" style:parent-style-name="Standardnípísmoodstavce" style:family="text">
      <style:text-properties style:font-style-complex="italic"/>
    </style:style>
    <style:style style:name="T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style-complex="italic"/>
    </style:style>
    <style:style style:name="P41" style:parent-style-name="Normální" style:family="paragraph">
      <style:text-properties style:font-style-complex="italic"/>
    </style:style>
    <style:style style:name="P42" style:parent-style-name="Normální" style:family="paragraph">
      <style:text-properties style:font-style-complex="italic"/>
    </style:style>
    <style:style style:name="P43" style:parent-style-name="Normální" style:family="paragraph">
      <style:text-properties style:font-style-complex="italic"/>
    </style:style>
    <style:style style:name="P44" style:parent-style-name="Normální" style:family="paragraph">
      <style:paragraph-properties fo:margin-left="0.5in">
        <style:tab-stops/>
      </style:paragraph-properties>
    </style:style>
    <style:style style:name="P45" style:parent-style-name="Normální" style:family="paragraph"/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Základnítext" style:family="paragraph">
      <style:paragraph-properties fo:text-align="center" fo:margin-top="0.0833in" fo:text-indent="0.4173in"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2.1986in" style:use-optimal-column-width="false"/>
    </style:style>
    <style:style style:name="TableColumn59" style:family="table-column">
      <style:table-column-properties style:column-width="2.1986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5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Normální"/>
      <text:p text:style-name="P3"/>
      <text:p text:style-name="P4">OBEC NADRYBY</text:p>
      <text:p text:style-name="P5">Zastupitelstvo obce Nadryby</text:p>
      <text:p text:style-name="P6">Obecně závazná vyhláška obce Nadryby č.<text:s/>2/2021,</text:p>
      <text:p text:style-name="P7">k zajištění udržování čistoty ulic a jiných veřejných prostranství k ochraně životního prostředí, zeleně v zástavbě a ostatní veřejné zeleně</text:p>
      <text:p text:style-name="P8">Zastupitelstvo obce<text:s/>Nadryby<text:s/>se na svém zasedání dne<text:s/>24.05.2021<text:s/>usnesením č.<text:s/>10<text:s/>usneslo vydat podle ust. § 10 písm. c) a ust. § 84 odst. 2 písm.<text:s/>h) zákona<text:s/>č. 128/2000 Sb., o obcích (obecní zřízení), ve znění pozdějších předpisů, tuto obecně závaznou vyhlášku:<text:s/></text:p>
      <text:h text:style-name="P9" text:outline-level="1">Čl. 1</text:h>
      <text:p text:style-name="P10">Úvodní ustanovení</text:p>
      <text:p text:style-name="P11"/>
      <text:list text:style-name="LFO11" text:continue-numbering="true">
        <text:list-item>
          <text:p text:style-name="P12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Normální"/>
      <text:list text:style-name="LFO11" text:continue-numbering="true">
        <text:list-item>
          <text:p text:style-name="P13">Cílem této obecně závazné vyhlášky je<text:s/>zajistit zlepšení estetického vzhledu obce<text:s/>a zajištění zdravého životního prostředí.</text:p>
        </text:list-item>
        <text:list-item>
          <text:p text:style-name="P14">Veřejným prostranstvím jsou všechny ulice, chodníky, veřejná zeleň a další prostory přístupné každému bez omezení, tedy sloužící obecnému užívání, a to bez ohledu na vlastnictví k tomuto prostoru.</text:p>
        </text:list-item>
      </text:list>
      <text:p text:style-name="P15"/>
      <text:p text:style-name="P16">Čl. 2</text:p>
      <text:p text:style-name="P17"><text:span text:style-name="T18">Čistota ulic a jiných veřejných prostranství</text:span></text:p>
      <text:p text:style-name="P19"/>
      <text:list text:style-name="LFO12" text:continue-numbering="true">
        <text:list-item>
          <text:p text:style-name="P20">Každý je povinen počínat si tak, aby nezpůsobil znečištění ulic a jiných veřejných prostranství.</text:p>
        </text:list-item>
      </text:list>
      <text:p text:style-name="P21"/>
      <text:list text:style-name="LFO12" text:continue-numbering="true">
        <text:list-item>
          <text:p text:style-name="P22">Kdo způsobí znečištění ulice či jiného veřejného prostranství, je povinen znečištění neprodleně odstranit.</text:p>
        </text:list-item>
      </text:list>
      <text:p text:style-name="P23"/>
      <text:list text:style-name="LFO12" text:continue-numbering="true">
        <text:list-item>
          <text:p text:style-name="P24"><text:span text:style-name="T25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26"/>
      <text:p text:style-name="P27">Čl. 3</text:p>
      <text:p text:style-name="P28">Ochrana veřejné zeleně</text:p>
      <text:p text:style-name="Normální"/>
      <text:list text:style-name="LFO13" text:continue-numbering="true">
        <text:list-item>
          <text:p text:style-name="P29">Vlastník nebo<text:s/>uživatel<text:s/>veřejné zeleně je povinen zeleň udržovat formou pravidelných sečí. Četnost sečí je minimálně<text:s/>dvakrát<text:span text:style-name="T30"><text:s/></text:span>ročně. Po provedené seči musí být posekaná hmota odstraněna nejpozději do<text:s/>sedmi<text:s/>dnů.</text:p>
        </text:list-item>
      </text:list>
      <text:p text:style-name="P31"/>
      <text:list text:style-name="LFO13" text:continue-numbering="true">
        <text:list-item>
          <text:p text:style-name="P32">Každý je povinen počínat si tak, aby nezpůsobil znečištění či poškození veřejné zeleně.</text:p>
        </text:list-item>
      </text:list>
      <text:p text:style-name="P33"/>
      <text:list text:style-name="LFO13" text:continue-numbering="true">
        <text:list-item>
          <text:p text:style-name="P34">Na plochách veřejné zeleně je zakázáno:</text:p>
        </text:list-item>
      </text:list>
      <text:list text:style-name="LFO14" text:continue-numbering="true">
        <text:list-item>
          <text:p text:style-name="P35">Stání, zastavení nebo jízda motorovými vozidly, s výjimkou vozidel provádějících povolenou údržbu<text:s/>veřejné zeleně, technickou obsluhu či instalaci zařízení obce,</text:p>
        </text:list-item>
      </text:list>
      <text:p text:style-name="P36"/>
      <text:soft-page-break/>
      <text:list text:style-name="LFO14" text:continue-numbering="true">
        <text:list-item>
          <text:p text:style-name="P37"><text:span text:style-name="T38">Vstupovat na plochy květinových záhonů, lámat větve nebo jinak poškozovat stromy a keře, trhat květiny a plody okrasných dřevin, upevňovat jakékoli</text:span><text:span text:style-name="T39"><text:s/></text:span><text:span text:style-name="T40">předměty ke stromům a keřům, poškozovat a znečišťovat porosty, zařízení a vybavení.</text:span></text:p>
        </text:list-item>
        <text:list-item>
          <text:p text:style-name="P41">Rozdělávat a udržovat otevřené ohně.</text:p>
        </text:list-item>
        <text:list-item>
          <text:p text:style-name="P42">Odhazovat hořící nebo doutnající předměty.</text:p>
        </text:list-item>
        <text:list-item>
          <text:p text:style-name="P43">Táboření, stanování, bivakování, nocování a jim podobné formy přespávání.</text:p>
        </text:list-item>
      </text:list>
      <text:p text:style-name="P44"/>
      <text:list text:style-name="LFO13" text:continue-numbering="true">
        <text:list-item>
          <text:p text:style-name="P45">Zákaz stanovený v odst. 3 písm.<text:s/>c) se nevztahuje na rozdělávání ohňů v období od 01.10 do 02.05.<text:s/>každého roku se souhlasem vlastníka dotčené plochy veřejné zeleně.</text:p>
        </text:list-item>
      </text:list>
      <text:p text:style-name="P46"/>
      <text:p text:style-name="P47">Čl.<text:s/>4</text:p>
      <text:p text:style-name="P48"><text:span text:style-name="T49">Účinnost</text:span></text:p>
      <text:p text:style-name="P50">Tato vyhláška nabývá účinnosti<text:s/>patnáctým<text:s/>dnem po<text:s/>dni<text:s/>vyhlášení.</text:p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ální"><text:span text:style-name="T63"><text:s text:c="9"/></text:span><text:span text:style-name="T64">……………</text:span><text:span text:style-name="T65">……</text:span></text:p>
          </table:table-cell>
          <table:table-cell table:style-name="TableCell66">
            <text:p text:style-name="P67"><text:s text:c="52"/></text:p>
          </table:table-cell>
          <table:table-cell table:style-name="TableCell68">
            <text:p text:style-name="Normální"><text:span text:style-name="T69"><text:s text:c="5"/></text:span><text:span text:style-name="T70">………………</text:span></text:p>
          </table:table-cell>
        </table:table-row>
        <table:table-row table:style-name="TableRow71">
          <table:table-cell table:style-name="TableCell72">
            <text:p text:style-name="P73"><text:s text:c="3"/>Ing. Miroslav Schubert</text:p>
            <text:p text:style-name="Normální"><text:span text:style-name="T74"><text:s text:c="8"/>I.</text:span><text:span text:style-name="T75"><text:s/></text:span><text:span text:style-name="T76">místostarost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4"/><text:s/><text:s/>Petr Šimice</text:p>
            <text:p text:style-name="P81"><text:s text:c="9"/>starosta<text:s text:c="5"/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Vyvěšeno na úřední desce dne:<text:s/>07.06.2021</text:p>
      <text:p text:style-name="P95">Vyvěšeno v elektronické podobě dne:<text:s/>07.06.2021</text:p>
      <text:p text:style-name="P96"/>
      <text:p text:style-name="P97">Sejmuto z úředních desek<text:s/>dne:<text:s/>23.06.2021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09-30T17:35:00Z</meta:creation-date>
    <dc:date>2024-09-30T17:35:00Z</dc:date>
    <meta:print-date>2021-02-25T09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959" meta:row-count="21" meta:non-whitespace-character-count="2535"/>
  </office:meta>
</office:document-meta>
</file>