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paragraph-properties fo:margin-left="3.4458in" fo:text-indent="-3.4458in">
        <style:tab-stops/>
      </style:paragraph-properties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margin-left="3.4458in" fo:text-indent="-3.4458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3.4458in" fo:text-indent="-3.44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Příloha č.1</text:span><text:span text:style-name="T12"><text:s/>k OZV o stanovení<text:s/></text:span><text:span text:style-name="T13">systému <text:s/>shromažďování</text:span><text:span text:style-name="T14">, sběru, přepravy, třídění,<text:s/></text:span><text:span text:style-name="T15">využívání a odstraňování <text:s/>odpadů a nakládání se stavebním odpadem na území obce Bohutín</text:span></text:p>
      <text:p text:style-name="P16"/>
      <text:p text:style-name="P17">SEZNAM MÍST S NÁDOBAMI NA TŘÍDĚNÝ ODPAD</text:p>
      <text:p text:style-name="P18">Název ulice (místa)<text:tab/><text:tab/><text:tab/><text:tab/><text:tab/>Pro tento druh odpadu</text:p>
      <text:p text:style-name="P19">U prodejny Jednota<text:tab/><text:tab/><text:tab/><text:tab/><text:tab/>sklo, plasty,<text:s/>papír,<text:s/>jedlé tuky a oleje, textil</text:p>
      <text:p text:style-name="P20">U základní školy<text:tab/><text:tab/><text:tab/><text:tab/><text:tab/>sklo, plasty,<text:s/>papír,<text:s/>kovy<text:s/>, textil</text:p>
      <text:p text:style-name="P21">Za restaurací Na rybníčku<text:tab/><text:tab/><text:tab/><text:tab/>sklo, plasty<text:s/>, papír</text:p>
      <text:p text:style-name="P22"><text:span text:style-name="T23">U ČOV</text:span><text:span text:style-name="T24"><text:tab/>biologický odpad<text:s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062in"/>
      </style:footer-style>
    </style:page-layout>
    <style:style style:name="P2" style:parent-style-name="Zápatí" style:family="paragraph">
      <style:paragraph-properties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/>* <text:s/><text:tab/><text:span text:style-name="T3">možnost ukládání odpadu <text:s/>pouze <text:s/></text:span><text:span text:style-name="T4">od 1.listopadu do 31. března vždy<text:s/></text:span><text:span text:style-name="T5"><text:s/>ve <text:s/>středu od 14:00 – 17:00</text:span><text:span text:style-name="T6">h</text:span><text:span text:style-name="T7"><text:s/></text:span><text:span text:style-name="T8">-</text:span><text:span text:style-name="T9"><text:s/></text:span><text:span text:style-name="T10">nebo volat OÚ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clav Karger</meta:initial-creator>
    <dc:creator>polimen62@email.cz</dc:creator>
    <meta:creation-date>2024-11-21T13:54:00Z</meta:creation-date>
    <dc:date>2024-11-21T13:54:00Z</dc:date>
    <meta:print-date>2024-11-21T1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57" meta:row-count="3" meta:non-whitespace-character-count="392"/>
  </office:meta>
</office:document-meta>
</file>