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 fo:background-color="#FFFF00"/>
    </style:style>
    <style:style style:name="P7" style:parent-style-name="Normální_IMP" style:family="paragraph">
      <style:paragraph-properties fo:text-align="center" fo:line-height="100%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00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00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00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background-color="#FFFF00"/>
    </style:style>
    <style:style style:name="P14" style:parent-style-name="Základnítextodsazený2" style:family="paragraph">
      <style:paragraph-properties fo:margin-left="0in" fo:text-indent="0in">
        <style:tab-stops/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5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/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4" style:parent-style-name="Odstavecseseznamem" style:family="paragraph">
      <style:paragraph-properties style:text-autospace="none" fo:margin-bottom="0in" fo:line-height="100%"/>
    </style:style>
    <style:style style:name="T9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0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3" style:parent-style-name="Normální" style:family="paragraph"/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1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1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Základnítextodsazený" style:family="paragraph"/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Default" style:family="paragraph">
      <style:paragraph-properties fo:margin-left="0.25in">
        <style:tab-stops/>
      </style:paragraph-properties>
    </style:style>
    <style:style style:name="P14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justify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7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Odstavecseseznamem" style:family="paragraph">
      <style:paragraph-properties fo:widows="0" fo:orphans="0" fo:text-align="justify"/>
      <style:text-properties style:font-name="Arial" style:font-name-complex="Arial"/>
    </style:style>
    <style:style style:name="P180" style:parent-style-name="Odstavecseseznamem" style:family="paragraph">
      <style:paragraph-properties fo:widows="0" fo:orphans="0" fo:text-align="justify"/>
    </style:style>
    <style:style style:name="T181" style:parent-style-name="Standardnípísmoodstavce" style:family="text">
      <style:text-properties style:font-name="Arial" style:font-name-complex="Arial" style:font-weight-complex="bold"/>
    </style:style>
    <style:style style:name="T182" style:parent-style-name="Standardnípísmoodstavce" style:family="text">
      <style:text-properties style:font-name="Arial" style:font-name-complex="Arial" style:font-weight-complex="bold"/>
    </style:style>
    <style:style style:name="P183" style:parent-style-name="Odstavecseseznamem" style:family="paragraph">
      <style:paragraph-properties fo:text-align="justify"/>
    </style:style>
    <style:style style:name="T184" style:parent-style-name="Standardnípísmoodstavce" style:family="text">
      <style:text-properties style:font-name="Arial" style:font-name-complex="Arial" style:font-weight-complex="bold"/>
    </style:style>
    <style:style style:name="P185" style:parent-style-name="Odstavecseseznamem" style:family="paragraph">
      <style:paragraph-properties fo:text-align="justify"/>
      <style:text-properties style:font-name="Arial" style:font-name-complex="Arial"/>
    </style:style>
    <style:style style:name="P186" style:parent-style-name="Odstavecseseznamem" style:family="paragraph">
      <style:paragraph-properties fo:text-align="justify"/>
      <style:text-properties style:font-name="Arial" style:font-name-complex="Arial"/>
    </style:style>
    <style:style style:name="P187" style:parent-style-name="Odstavecseseznamem" style:family="paragraph">
      <style:paragraph-properties fo:text-align="justify"/>
      <style:text-properties style:font-name="Arial" style:font-name-complex="Arial"/>
    </style:style>
    <style:style style:name="P18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1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2" style:parent-style-name="Normální" style:family="paragraph">
      <style:paragraph-properties fo:text-indent="0.4916in"/>
    </style:style>
    <style:style style:name="T22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Bohutín</text:p>
      <text:p text:style-name="P4">Zastupitelstvo obce<text:s/>Bohutín<text:s/></text:p>
      <text:p text:style-name="P5">Obecně závazná vyhláška obce<text:s/>Bohutín<text:s/></text:p>
      <text:p text:style-name="P6"/>
      <text:p text:style-name="P7"><text:bookmark-start text:name="_Hlk182300154"/><text:span text:style-name="T8">o<text:s/></text:span><text:span text:style-name="T9">stanovení obecního<text:s/></text:span><text:span text:style-name="T10">systému<text:s/></text:span><text:span text:style-name="T11">odpadového hospodářství</text:span><text:span text:style-name="T12"><text:s/></text:span><text:bookmark-end text:name="_Hlk182300154"/></text:p>
      <text:p text:style-name="P13"/>
      <text:p text:style-name="P14"><text:span text:style-name="T15">Zastupitelstvo obce</text:span><text:span text:style-name="T16"><text:s/></text:span><text:span text:style-name="T17">Bohutín<text:s/></text:span><text:span text:style-name="T18"><text:s/>se na svém zasedání dne<text:s/></text:span><text:span text:style-name="T19">11.12.2024</text:span><text:span text:style-name="T20"><text:s/></text:span><text:span text:style-name="T21">usnesením č.</text:span><text:span text:style-name="T22">5-2024</text:span><text:span text:style-name="T23"><text:s/></text:span><text:span text:style-name="T24">usneslo vydat na základě<text:s/></text:span><text:span text:style-name="T25">§<text:s/></text:span><text:span text:style-name="T26">59</text:span><text:span text:style-name="T27"><text:s/>odst.<text:s/></text:span><text:span text:style-name="T28">4</text:span><text:span text:style-name="T29"><text:s/>zákona<text:s/></text:span><text:span text:style-name="T30">č. 541/2020 Sb.,</text:span><text:span text:style-name="T31"><text:s/>o</text:span><text:span text:style-name="T32"><text:s/>odpadech</text:span><text:span text:style-name="T33"><text:s/>(dále jen „zákon<text:s/></text:span><text:span text:style-name="T34"><text:line-break/></text:span><text:span text:style-name="T35">o odpadech“), a v souladu s § 10 písm. d) a § 84 odst. 2 písm. h) zákona</text:span><text:span text:style-name="T36"><text:s/></text:span><text:span text:style-name="T37">č.</text:span><text:span text:style-name="T38"><text:s/></text:span><text:span text:style-name="T39">128/2000 Sb.,<text:s/></text:span><text:span text:style-name="T40"><text:line-break/></text:span><text:span text:style-name="T41">o obcích (obecní zřízení</text:span><text:span text:style-name="T42">), ve znění pozdějších předpisů</text:span><text:span text:style-name="T43">,</text:span><text:span text:style-name="T44"><text:s/>tuto obecně závaznou vyhlášku</text:span><text:span text:style-name="T45"><text:s/>(dále jen „vyhláška“)</text:span><text:span text:style-name="T46">:</text:span></text:p>
      <text:p text:style-name="P47"/>
      <text:p text:style-name="P48">Čl. 1</text:p>
      <text:h text:style-name="P49" text:outline-level="2">Úvodní ustanovení</text:h>
      <text:p text:style-name="P50"/>
      <text:list text:style-name="LFO24" text:continue-numbering="true">
        <text:list-item>
          <text:p text:style-name="P51"><text:span text:style-name="T52">Tato vyhláška stanovuje<text:s/></text:span><text:span text:style-name="T53">obecní systém<text:s/></text:span><text:span text:style-name="T54">odpadového hospodářství na území obce</text:span><text:span text:style-name="T55"><text:s/></text:span><text:span text:style-name="T56">Bohutín.</text:span></text:p>
        </text:list-item>
      </text:list>
      <text:p text:style-name="P57"/>
      <text:list text:style-name="LFO24" text:continue-numbering="true">
        <text:list-item>
          <text:p text:style-name="P58"><text:span text:style-name="T59"><text:s text:c="2"/></text:span><text:span text:style-name="T60">Každý je povinen odpad nebo movitou věc, které předává do obecního systému,</text:span><text:span text:style-name="T61"><text:s/></text:span><text:span text:style-name="T62">odkládat na místa určená obcí v souladu s povinnostmi stanovenými pro daný druh, kategorii nebo materiál odpadu nebo movitých věcí<text:s/></text:span><text:span text:style-name="T63">zákonem o odpadech</text:span><text:span text:style-name="T64"><text:s/>a<text:s/></text:span><text:span text:style-name="T65">touto<text:s/></text:span><text:span text:style-name="T66">vyhláškou</text:span><text:span text:style-name="T67"><text:note text:note-class="footnote" text:id="_ftn0"><text:note-citation>1</text:note-citation><text:note-body><text:p text:style-name="Textpozn.podčarou"><text:span text:style-name="T68"><text:s/>§ 61 zákona o</text:span><text:span text:style-name="T69"><text:s/>o</text:span><text:span text:style-name="T70">dpadech</text:span></text:p></text:note-body></text:note></text:span><text:span text:style-name="T71">.</text:span></text:p>
        </text:list-item>
      </text:list>
      <text:p text:style-name="P72"/>
      <text:list text:style-name="LFO24" text:continue-numbering="true">
        <text:list-item>
          <text:p text:style-name="P73"><text:span text:style-name="T74"><text:s text:c="2"/>V okamžiku, kdy osoba zapojená do obecního systému odloží movitou věc nebo odpad,<text:s/></text:span><text:span text:style-name="T75"><text:line-break/></text:span><text:span text:style-name="T76">s výjimkou výrobků s ukončenou životností, na místě obcí k tomuto účelu určeném, stává se obec vlastníkem této movité věci nebo odpadu</text:span><text:span text:style-name="T77"><text:note text:note-class="footnote" text:id="_ftn1"><text:note-citation>2</text:note-citation><text:note-body><text:p text:style-name="Textpozn.podčarou"><text:span text:style-name="T78"><text:s/>§<text:s/></text:span><text:span text:style-name="T79">60 zákona</text:span><text:span text:style-name="T80"><text:s/>o</text:span><text:span text:style-name="T81"><text:s/>o</text:span><text:span text:style-name="T82">dpadech</text:span></text:p></text:note-body></text:note></text:span><text:span text:style-name="T83">.<text:s/></text:span></text:p>
        </text:list-item>
      </text:list>
      <text:p text:style-name="P84"/>
      <text:list text:style-name="LFO24" text:continue-numbering="true">
        <text:list-item>
          <text:p text:style-name="P8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86"/>
      <text:p text:style-name="P87"/>
      <text:p text:style-name="P88">Čl. 2</text:p>
      <text:p text:style-name="P89"><text:span text:style-name="T90">Oddělené soustřeďování komunálního odpadu<text:s/></text:span></text:p>
      <text:p text:style-name="P91"/>
      <text:list text:style-name="LFO17" text:continue-numbering="true">
        <text:list-item>
          <text:p text:style-name="P92">Osoby předávající komunální odpad<text:s/>na místa určená obcí jsou povinny<text:s/>odděleně soustřeďovat<text:s/>následující<text:s/>složky:</text:p>
        </text:list-item>
      </text:list>
      <text:p text:style-name="P93"/>
      <text:list text:style-name="LFO10" text:continue-numbering="true">
        <text:list-item>
          <text:p text:style-name="P94"><text:span text:style-name="T95">Biologick</text:span><text:span text:style-name="T96">é</text:span><text:span text:style-name="T97"><text:s/>odpady</text:span><text:span text:style-name="T98">,</text:span></text:p>
        </text:list-item>
        <text:list-item>
          <text:p text:style-name="P99">Papír,</text:p>
        </text:list-item>
        <text:list-item>
          <text:p text:style-name="P100">Plasty<text:s/>včetně PET lahví,</text:p>
        </text:list-item>
        <text:list-item>
          <text:p text:style-name="P101">Sklo,</text:p>
        </text:list-item>
        <text:list-item>
          <text:p text:style-name="P102">Kovy,</text:p>
        </text:list-item>
        <text:list-item>
          <text:p text:style-name="P103"><text:span text:style-name="T104">Nebezpečné odpady</text:span><text:span text:style-name="T105">,</text:span></text:p>
        </text:list-item>
        <text:list-item>
          <text:p text:style-name="P106">Objemný odpad,</text:p>
        </text:list-item>
        <text:list-item>
          <text:p text:style-name="P107">Jedlé oleje a tuky,</text:p>
        </text:list-item>
        <text:list-item>
          <text:p text:style-name="P108">Textil,</text:p>
        </text:list-item>
        <text:list-item>
          <text:p text:style-name="P109">Nápojové kartony,<text:s/></text:p>
        </text:list-item>
        <text:list-item>
          <text:p text:style-name="P110">Směsný komunální odpad.</text:p>
        </text:list-item>
      </text:list>
      <text:p text:style-name="P111"/>
      <text:soft-page-break/>
      <text:list text:style-name="LFO17" text:continue-numbering="true">
        <text:list-item>
          <text:p text:style-name="P112">Směsným<text:s/>komunálním<text:s/>odpadem<text:s/>se rozumí<text:s/>zbylý komunální odpad po stanoveném vytřídění<text:s/>podle<text:s/>odstavce<text:s/>1 písm. a), b), c), d), e),<text:s/>f),<text:s/>g),<text:s/>h),<text:s/>i), j),k).</text:p>
        </text:list-item>
      </text:list>
      <text:p text:style-name="P113"/>
      <text:list text:style-name="LFO17" text:continue-numbering="true">
        <text:list-item>
          <text:p text:style-name="P114"><text:span text:style-name="T115">Objemný odpad je takový odpad, který vzhledem ke svým rozměrům nemůže být umístěn do sběrných<text:s/></text:span><text:span text:style-name="T116">nádob (</text:span><text:span text:style-name="T117">např. koberce, matrace, nábytek</text:span><text:span text:style-name="T118">).</text:span></text:p>
        </text:list-item>
      </text:list>
      <text:p text:style-name="P119"/>
      <text:p text:style-name="P120"/>
      <text:p text:style-name="P121">Čl. 3</text:p>
      <text:p text:style-name="P122">Určení míst pro oddělené soustřeďování určených složek komunálního odpadu</text:p>
      <text:p text:style-name="P123"/>
      <text:list text:style-name="LFO4" text:continue-numbering="true">
        <text:list-item>
          <text:p text:style-name="P124"><text:span text:style-name="T125">Papír, plasty,<text:s/></text:span><text:span text:style-name="T126">nápojové kartony,<text:s/></text:span><text:span text:style-name="T127">sklo, kovy</text:span><text:span text:style-name="T128">, biologické odpady</text:span><text:span text:style-name="T129">, jedlé oleje a tuky</text:span><text:span text:style-name="T130">, textil</text:span><text:span text:style-name="T131"><text:s/></text:span><text:span text:style-name="T132">se soustřeďují</text:span><text:span text:style-name="T133"><text:s/>do<text:s/></text:span><text:span text:style-name="T134">zvláštních sběrných nádob</text:span><text:span text:style-name="T135">, kterými jsou<text:s/></text:span><text:span text:style-name="T136">velkoobjemové kontejnery, kontejner, sběrné nádoby, popelnice.</text:span></text:p>
        </text:list-item>
      </text:list>
      <text:p text:style-name="P137"/>
      <text:list text:style-name="LFO4" text:continue-numbering="true">
        <text:list-item>
          <text:p text:style-name="P138">Seznam stanovišť zvláštních sběrných nádob je veden na webových stránkách obce a je průběžně aktualizován.</text:p>
        </text:list-item>
      </text:list>
      <text:p text:style-name="P139"/>
      <text:list text:style-name="LFO4" text:continue-numbering="true">
        <text:list-item>
          <text:p text:style-name="P140">Barevné odlišení a označení zvláštních sběrných nádob příslušnými nápisy jsou uvedena na webových stránkách obce.</text:p>
        </text:list-item>
      </text:list>
      <text:p text:style-name="P141"/>
      <text:list text:style-name="LFO4" text:continue-numbering="true">
        <text:list-item>
          <text:p text:style-name="P142">Do zvláštních sběrných nádob je zakázáno ukládat jiné složky komunálních odpadů,<text:s/>než<text:s/>pro které jsou určeny.</text:p>
        </text:list-item>
      </text:list>
      <text:p text:style-name="P143"/>
      <text:list text:style-name="LFO4" text:continue-numbering="true">
        <text:list-item>
          <text:p text:style-name="P144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5"/>
      <text:h text:style-name="P146" text:outline-level="2">Čl.<text:s/>4</text:h>
      <text:h text:style-name="P147" text:outline-level="2"><text:s/>Svoz<text:s/>nebezpečných složek komunálního odpadu</text:h>
      <text:p text:style-name="P148"/>
      <text:list text:style-name="LFO15" text:continue-numbering="true">
        <text:list-item>
          <text:p text:style-name="P149"><text:span text:style-name="T150">S</text:span><text:span text:style-name="T151">voz</text:span><text:span text:style-name="T152"><text:s/>nebezpečných složek komunálního</text:span><text:span text:style-name="T153"><text:s/>odpad</text:span><text:span text:style-name="T154">u</text:span><text:span text:style-name="T155"><text:s/></text:span><text:span text:style-name="T156">je zajišťován</text:span><text:span text:style-name="T157"><text:s/></text:span><text:span text:style-name="T158">minimálně dvakrát ročně</text:span><text:span text:style-name="T159"><text:s/></text:span><text:span text:style-name="T160">jejich odebíráním na předem vyhlášených přechodných stanovištích přímo do zvláštních sběrných nádob k tomuto sběru určených. Informace o </text:span><text:span text:style-name="T161">svozu</text:span><text:span text:style-name="T162"><text:s/>jsou zveřejňovány</text:span><text:span text:style-name="T163"><text:s/>na úřední desce obecního úřadu, webových stránkách obce, v místním rozhlase, roznosem letáků s informacemi do poštovních schránek.</text:span></text:p>
        </text:list-item>
      </text:list>
      <text:p text:style-name="P164"/>
      <text:list text:style-name="LFO15" text:continue-numbering="true">
        <text:list-item>
          <text:p text:style-name="P165">Soustřeďování<text:s/>nebezpečných složek komunálního odpadu<text:s/>podléhá požadavkům stanoveným<text:s/>v čl.<text:s/>3 odst. 4<text:s/>a<text:s/>5.</text:p>
        </text:list-item>
      </text:list>
      <text:p text:style-name="P166">Čl.<text:s/>5</text:p>
      <text:p text:style-name="P167"><text:span text:style-name="T168"><text:s/></text:span><text:span text:style-name="T169">S</text:span><text:span text:style-name="T170">voz objemného odpadu</text:span></text:p>
      <text:p text:style-name="P171"/>
      <text:list text:style-name="LFO7" text:continue-numbering="true">
        <text:list-item>
          <text:p text:style-name="P172">Svoz objemného odpadu je zajišťován dvakrát ročně<text:s/>jeho odebíráním na předem vyhlášených přechodných stanovištích přímo do zvláštních sběrných nádob k tomuto účelu určených.<text:s/>Informace o svozu jsou zveřejňovány na úřední desce obecního úřadu, webových stránkách obce, v místním rozhlase, roznosem letáků s informacemi do poštovních schránek.</text:p>
        </text:list-item>
      </text:list>
      <text:p text:style-name="P173"/>
      <text:list text:style-name="LFO7" text:continue-numbering="true">
        <text:list-item>
          <text:p text:style-name="P174">Soustřeďování<text:s/>objemného odpadu podléhá požadavkům stanoveným<text:s/>v čl. 3 odst. 4<text:s/>a<text:s/>5.<text:s/></text:p>
        </text:list-item>
      </text:list>
      <text:p text:style-name="P175"/>
      <text:p text:style-name="P176">Čl.<text:s/>6</text:p>
      <text:p text:style-name="P177">Soustřeďování<text:s/>směsného<text:s/>komunálního<text:s/>odpadu<text:s/></text:p>
      <text:p text:style-name="P178"/>
      <text:list text:style-name="LFO34" text:continue-numbering="true">
        <text:list-item>
          <text:p text:style-name="P179">Směsný komunální odpad se<text:s/>odkládá<text:s/>do sběrných nádob. Pro účely této vyhlášky se<text:s/><text:soft-page-break/>sběrnými nádobami rozumějí:</text:p>
        </text:list-item>
      </text:list>
      <text:list text:style-name="LFO35" text:continue-numbering="true">
        <text:list-item>
          <text:p text:style-name="P180"><text:span text:style-name="T181">popelnice</text:span><text:span text:style-name="T182">,</text:span></text:p>
        </text:list-item>
        <text:list-item>
          <text:p text:style-name="P183"><text:span text:style-name="T184">kontejnery s víkem,</text:span></text:p>
        </text:list-item>
        <text:list-item>
          <text:p text:style-name="P185">odpadkové koše, které jsou umístěny na veřejných prostranstvích v obci, sloužící pro odkládání drobného směsného komunálního odpadu.</text:p>
        </text:list-item>
      </text:list>
      <text:p text:style-name="P186"/>
      <text:list text:style-name="LFO34" text:continue-numbering="true">
        <text:list-item>
          <text:p text:style-name="P187">Soustřeďování<text:s/>směsného komunálního odpadu podléhá požadavkům stanoveným<text:s/><text:line-break/>v čl. 3 odst. 4<text:s/>a<text:s/>5.<text:s/></text:p>
        </text:list-item>
      </text:list>
      <text:p text:style-name="P188"/>
      <text:p text:style-name="P189">Čl.<text:s/>7</text:p>
      <text:h text:style-name="P190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191">Právnické a podnikající fyzické osoby zapojené do obecního systému na základě smlouvy s obcí komunální odpad dle čl. 2 odst.<text:s/>1 písm. k) předávají do sběrných nádob (popelnice, kontejner) umístěných před provozovnou nebo sídlem firmy.</text:p>
        </text:list-item>
      </text:list>
      <text:p text:style-name="P192"/>
      <text:list text:style-name="LFO27" text:continue-numbering="true">
        <text:list-item>
          <text:p text:style-name="P193">Výše úhrady<text:s/>za zapojení do obecního systému<text:s/>schvaluje zastupitelstvo obce a je k nahlédnutí na úřadu obce a taktéž zveřejněna na webových stránkách obce.</text:p>
        </text:list-item>
      </text:list>
      <text:p text:style-name="P194"/>
      <text:list text:style-name="LFO27" text:continue-numbering="true">
        <text:list-item>
          <text:p text:style-name="P195"><text:span text:style-name="T196">Úhrada se vybírá<text:s/></text:span><text:span text:style-name="T197">jednou<text:s/></text:span><text:span text:style-name="T198">ročně</text:span><text:span text:style-name="T199"><text:s/></text:span><text:span text:style-name="T200">a<text:s/></text:span><text:span text:style-name="T201">to<text:s/></text:span><text:span text:style-name="T202">v hotovosti nebo převodem na účet obce.</text:span></text:p>
        </text:list-item>
      </text:list>
      <text:p text:style-name="P203"/>
      <text:p text:style-name="P204"/>
      <text:p text:style-name="P205">Čl.<text:s/>8</text:p>
      <text:p text:style-name="P206">Zrušovací<text:s/>ustanovení</text:p>
      <text:p text:style-name="P207"/>
      <text:p text:style-name="P208"><text:bookmark-start text:name="_Hlk54595723"/>Zrušuje se obecně závazná vyhláška<text:s/><text:bookmark-end text:name="_Hlk54595723"/>č.<text:s/>1/2024,<text:s/>o stanovení obecního systému odpadového hospodářství, 26. 6. 2024.</text:p>
      <text:p text:style-name="P209"/>
      <text:p text:style-name="P210">Čl.<text:s/>9</text:p>
      <text:p text:style-name="P211">Účinnost</text:p>
      <text:p text:style-name="P212"/>
      <text:p text:style-name="P213">Tato vyhláška nabývá účinnosti dnem<text:s/>1. 1. 2025.<text:s/></text:p>
      <text:p text:style-name="P214"/>
      <text:p text:style-name="P215"/>
      <text:p text:style-name="P216"/>
      <text:p text:style-name="P217">Podpis<text:s/><text:tab/><text:tab/><text:tab/><text:tab/><text:tab/><text:tab/><text:tab/><text:tab/>Podpis</text:p>
      <text:p text:style-name="P218"/>
      <text:p text:style-name="P219"/>
      <text:p text:style-name="P220"/>
      <text:p text:style-name="P221">………………...……………….<text:tab/><text:tab/><text:tab/><text:tab/><text:tab/>………………..</text:p>
      <text:p text:style-name="P222"><text:span text:style-name="T223">Roman Makeš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ing. Petr Poíách</text:span></text:p>
      <text:p text:style-name="P232">místostarosta<text:tab/><text:tab/><text:tab/><text:tab/><text:tab/><text:tab/><text:tab/><text:tab/>starosta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style="normal" style:font-style-asian="normal" style:use-window-font-color="true"/>
    </style:style>
    <style:style style:name="WW_CharLFO34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olimen62@email.cz</dc:creator>
    <meta:creation-date>2024-11-21T13:39:00Z</meta:creation-date>
    <dc:date>2024-11-21T13:45:00Z</dc:date>
    <meta:print-date>2024-11-21T13:44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740" meta:character-count="5101" meta:row-count="36" meta:non-whitespace-character-count="4371"/>
  </office:meta>
</office:document-meta>
</file>