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bšovice<text:line-break/>Zastupitelstvo obce Hobšovice</text:p>
      <text:h text:style-name="Nadpis1" text:outline-level="1">Obecně závazná vyhláška obce Hobšovice<text:line-break/>o místním poplatku ze psů</text:h>
      <text:p text:style-name="UvodniVeta">Zastupitelstvo obce Hobšovice se na svém zasedání dne 17.10. 24<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bš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20 o místním poplatku ze psů, ze dne 7. září 2020.</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Jitka Jeřábková, Dis., v. r.<text:line-break/><text:s/>starostka</text:p>
          </table:table-cell>
          <table:table-cell table:style-name="TableCell27">
            <text:p text:style-name="PodpisovePole">Milan Erz,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üllerová Jitka, Ing.</meta:initial-creator>
    <dc:creator>obec Hobšovice</dc:creator>
    <meta:creation-date>2025-02-17T15:19:00Z</meta:creation-date>
    <dc:date>2025-02-17T15:19:00Z</dc:date>
    <meta:print-date>2024-08-27T08:04:00Z</meta:print-date>
    <meta:template xlink:href="Normal" xlink:type="simple"/>
    <meta:editing-cycles>2</meta:editing-cycles>
    <meta:editing-duration>PT60S</meta:editing-duration>
    <meta:document-statistic meta:page-count="3" meta:paragraph-count="6" meta:word-count="467" meta:character-count="3222" meta:row-count="23" meta:non-whitespace-character-count="2761"/>
  </office:meta>
</office:document-meta>
</file>