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ebiv<text:line-break/>Zastupitelstvo obce Cebiv</text:p>
      <text:h text:style-name="Nadpis1" text:outline-level="1">Obecně závazná vyhláška obce Cebiv<text:line-break/>o místním poplatku z pobytu</text:h>
      <text:p text:style-name="UvodniVeta">Zastupitelstvo obce Cebiv se na svém zasedání dne 22.11.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ebi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/>
            <text:p text:style-name="PodpisovePole"/>
            <text:p text:style-name="PodpisovePole">Pavlína Jonášová v. r.<text:line-break/><text:s/>starostka</text:p>
          </table:table-cell>
          <table:table-cell table:style-name="TableCell14">
            <text:p text:style-name="PodpisovePole">Ing.<text:s/>Zdeněk<text:s/>Teplý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Cebiv</meta:initial-creator>
    <dc:creator>Radka Zelenková</dc:creator>
    <meta:creation-date>2023-09-14T09:56:00Z</meta:creation-date>
    <dc:date>2023-11-23T07:02:00Z</dc:date>
    <meta:print-date>2023-11-23T07:01:00Z</meta:print-date>
    <meta:template xlink:href="Normal" xlink:type="simple"/>
    <meta:editing-cycles>7</meta:editing-cycles>
    <meta:editing-duration>PT240S</meta:editing-duration>
    <meta:document-statistic meta:page-count="2" meta:paragraph-count="5" meta:word-count="367" meta:character-count="2532" meta:row-count="18" meta:non-whitespace-character-count="2170"/>
  </office:meta>
</office:document-meta>
</file>