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ální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6" style:parent-style-name="Normální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7" style:parent-style-name="Normální" style:family="paragraph">
      <style:paragraph-properties fo:text-align="center" fo:margin-top="0.0833in"/>
      <style:text-properties style:font-name="Arial" style:font-name-complex="Arial" style:font-style-complex="italic" fo:font-size="11pt" style:font-size-asian="11pt" style:font-size-complex="11pt"/>
    </style:style>
    <style:style style:name="P8" style:parent-style-name="Normální" style:family="paragraph">
      <style:paragraph-properties fo:text-align="justify" fo:margin-top="0.0833in"/>
    </style:style>
    <style:style style:name="T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center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bottom="0.0416in">
        <style:tab-stops>
          <style:tab-stop style:type="left" style:position="4.020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bottom="0.0416in">
        <style:tab-stops>
          <style:tab-stop style:type="left" style:position="4.020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bottom="0.0416in">
        <style:tab-stops>
          <style:tab-stop style:type="left" style:position="4.020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bottom="0.0416in">
        <style:tab-stops>
          <style:tab-stop style:type="left" style:position="4.020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bottom="0.0416in">
        <style:tab-stops>
          <style:tab-stop style:type="left" style:position="4.281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ařízení obce<text:s/>Křelov-Břuchotín,</text:p>
      <text:p text:style-name="P2">kterým se ruší<text:s/>obecně závazná<text:s/>vyhláška obce<text:s/>Křelov-Břuchotín<text:s/>č.<text:s/>1/95<text:s/></text:p>
      <text:p text:style-name="P3">o stanovení koeficientů pro výpočet daně z nemovitostí</text:p>
      <text:p text:style-name="P4"/>
      <text:p text:style-name="P5">Zastupitelstvo obce<text:s/>Křelov-Břuchotín<text:s/>se na svém zasedání dne<text:s/>27.9.2023<text:s/>usneslo vydat v souladu s § 11 odst. 1 a § 84 odst. 3 zákona č. 128/2000 Sb., o obcích (obecní zřízení), ve znění pozdějších předpisů, toto nařízení:</text:p>
      <text:p text:style-name="P6"/>
      <text:p text:style-name="P7">Čl. 1</text:p>
      <text:p text:style-name="P8"><text:span text:style-name="T9">Zrušuje se<text:s/></text:span><text:span text:style-name="T10">obecně závazná<text:s/></text:span><text:span text:style-name="T11">vyhláška</text:span><text:span text:style-name="T12"><text:s/>obce Křelov-Břuchotín</text:span><text:span text:style-name="T13"><text:s/>č.<text:s/></text:span><text:span text:style-name="T14">1/95</text:span><text:span text:style-name="T15"><text:s/>o<text:s/></text:span><text:span text:style-name="T16">stanovení koeficientů pro výpočet daně z nemovitostí.</text:span></text:p>
      <text:p text:style-name="P17"/>
      <text:p text:style-name="P18">Čl. 2</text:p>
      <text:p text:style-name="P19">Toto nařízení nabývá účinnosti počátkem patnáctého dne následujícího po dni jeho vyhlášení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3"/>Bc. David Šafář, v.r.<text:s text:c="46"/><text:tab/><text:s text:c="11"/>Jan Nastoupil, v.r.</text:p>
      <text:p text:style-name="P30"><text:s text:c="3"/><text:s/><text:s/><text:s text:c="4"/><text:s/>starosta<text:s text:c="63"/><text:tab/><text:s text:c="4"/><text:s text:c="2"/><text:s/>místostarost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váková Dagmar</meta:initial-creator>
    <dc:creator>uživatel</dc:creator>
    <meta:creation-date>2023-10-03T07:37:00Z</meta:creation-date>
    <dc:date>2023-10-03T07:37:00Z</dc:date>
    <meta:print-date>2023-10-03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21" meta:row-count="5" meta:non-whitespace-character-count="703"/>
  </office:meta>
</office:document-meta>
</file>