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Základnítextodsazený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Základnítext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Základnítext" style:family="paragraph">
      <style:paragraph-properties fo:text-align="justify">
        <style:tab-stops>
          <style:tab-stop style:type="left" style:position="0.4861in"/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Základnítextodsazený3" style:family="paragraph">
      <style:paragraph-properties fo:widows="2" fo:orphans="2" fo:margin-right="0.0513in">
        <style:tab-stops>
          <style:tab-stop style:type="left" style:position="0in"/>
          <style:tab-stop style:type="left" style:position="0.4861in"/>
          <style:tab-stop style:type="left" style:position="0.689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Základnítextodsazený3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25" style:parent-style-name="Základnítextodsazený3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26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27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28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Základnítextodsazený2" style:family="paragraph">
      <style:paragraph-properties fo:margin-left="0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Seznamočíslovaný" style:family="paragraph">
      <style:paragraph-properties fo:margin-bottom="0.0833in" fo:margin-left="0in" fo:text-indent="0.4916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ální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2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odstavec1" style:family="paragraph">
      <style:paragraph-properties fo:margin-top="0in" fo:text-indent="0in"/>
    </style:style>
    <style:style style:name="T86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odstavec1" style:family="paragraph">
      <style:paragraph-properties fo:margin-top="0in" fo:text-indent="0in"/>
    </style:style>
    <style:style style:name="T90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>OBEC<text:s/>SVOR</text:p>
      <text:p text:style-name="P3"><text:span text:style-name="T4">Zastupitelstvo obce<text:s/></text:span><text:span text:style-name="T5">SVOR</text:span></text:p>
      <text:p text:style-name="P6">Obecně závazná vyhláška obce<text:s/>Svor</text:p>
      <text:p text:style-name="P7"/>
      <text:p text:style-name="P8">o stanovení podmínek pro pořádání, průběh a ukončení veřejnosti přístupných sportovních a kulturních podniků, včetně tanečních zábav a diskoték a jiných kulturních podniků v rozsahu nezbytném k zajištění veřejného pořádku</text:p>
      <text:p text:style-name="P9"/>
      <text:p text:style-name="P10">Zastupitelstvo obce<text:s/>Svor<text:s/>se na svém zasedání dne 5.9.2023 usnesením č.4.13./2023<text:s/>usneslo vydat na základě ust. § 10 písm. b), <text:s/>§ 84 odst. 2 písm. h) zákona<text:s/><text:line-break/>č. 128/2000 Sb., o obcích (obecní zřízení), ve znění pozdějších předpisů, tuto obecně závaznou vyhlášku:<text:s/></text:p>
      <text:p text:style-name="P11"/>
      <text:p text:style-name="P12">Čl. 1</text:p>
      <text:p text:style-name="P13">Podmínky pro pořádání, průběh a ukončení veřejnosti přístupných sportovních <text:s text:c="14"/>a kulturních podniků, tanečních zábav a diskoték a jiných kulturních podniků</text:p>
      <text:p text:style-name="P14"/>
      <text:list text:style-name="LFO10">
        <text:list-item text:start-value="1">
          <text:p text:style-name="P15">Veřejnosti přístupné sportovní a kulturní podniky, včetně tanečních <text:s/>zábav a diskoték<text:s/>lze na veřejných prostranstvích provozovat pouze v době od 10:00 do 22:00<text:s/>hodin.</text:p>
        </text:list-item>
      </text:list>
      <text:list text:style-name="LFO10" text:continue-numbering="true">
        <text:list-item>
          <text:p text:style-name="P16"><text:span text:style-name="T17">Podniky veřejně přístupné</text:span><text:span text:style-name="T18"><text:s text:c="2"/></text:span><text:span text:style-name="T19">lze<text:s/></text:span><text:span text:style-name="T20">v budovách provozovat v době od 10:00 do 2:00<text:s/></text:span><text:span text:style-name="T21">hodin</text:span><text:span text:style-name="T22"><text:s/>následujícího dne</text:span><text:span text:style-name="T23">.</text:span></text:p>
        </text:list-item>
      </text:list>
      <text:p text:style-name="P24"/>
      <text:p text:style-name="P25"/>
      <text:p text:style-name="P26">Čl. 2</text:p>
      <text:p text:style-name="P27">Oznamovací povinnost</text:p>
      <text:p text:style-name="P28"/>
      <text:p text:style-name="P29">Pořadatel podniku uvedeného v odst. 1<text:s/>je povinen oznámit nejméně <text:s/>10<text:s/>dnů před jeho konáním Obecnímu úřadu Svor:</text:p>
      <text:list text:style-name="LFO11">
        <text:list-item text:start-value="1">
          <text:p text:style-name="P30">jméno, příjmení, datum narození, adresu místa trvalého pobytu a adresu bydliště, je-li odlišná od místa trvalého pobytu pořadatele; je-li pořadatelem právnická osoba, název či obchodní firmu, sídlo a označení osoby, která za tuto právnickou osobu jedná,</text:p>
        </text:list-item>
      </text:list>
      <text:p text:style-name="P31"/>
      <text:list text:style-name="LFO11" text:continue-numbering="true">
        <text:list-item>
          <text:p text:style-name="P32">označení druhu podniku (opakujících se podniků), dobu a místo konání včetně údaje <text:s text:c="3"/>o jeho počátku a ukončení,<text:s/></text:p>
        </text:list-item>
      </text:list>
      <text:list text:style-name="LFO11" text:continue-numbering="true">
        <text:list-item>
          <text:p text:style-name="P33">předpokládaný počet účastníků tohoto podniku,</text:p>
        </text:list-item>
      </text:list>
      <text:p text:style-name="P34"/>
      <text:list text:style-name="LFO11" text:continue-numbering="true">
        <text:list-item>
          <text:p text:style-name="P35">počet osob zajišťujících pořadatelskou službu a způsob jejich označení,<text:s/></text:p>
        </text:list-item>
      </text:list>
      <text:p text:style-name="P36"/>
      <text:list text:style-name="LFO11" text:continue-numbering="true">
        <text:list-item>
          <text:p text:style-name="P37">údaje o osobě pověřené pořadatelem podniku k osobní spolupráci s orgány veřejné moci, pokud pořadatel podniku tuto osobu určí,</text:p>
        </text:list-item>
      </text:list>
      <text:p text:style-name="P38"/>
      <text:list text:style-name="LFO11" text:continue-numbering="true">
        <text:list-item>
          <text:p text:style-name="P39">údaje o osobách, které poskytly k užívání pozemek nebo stavbu, kde se má podnik konat,</text:p>
        </text:list-item>
      </text:list>
      <text:p text:style-name="P40"/>
      <text:list text:style-name="LFO11" text:continue-numbering="true">
        <text:list-item>
          <text:p text:style-name="P41">lhůtu, ve které zajistí úklid místa konání podniku, a způsob tohoto úklidu, jde-li <text:s text:c="10"/>o místa, která nejsou určena a zřízena pro pořádání uvedených podniků,</text:p>
        </text:list-item>
      </text:list>
      <text:p text:style-name="P42"/>
      <text:list text:style-name="LFO11" text:continue-numbering="true">
        <text:list-item>
          <text:p text:style-name="P43"><text:span text:style-name="T44">způsob zajištění obecných povinností při nakládání s odpady vzniklými při pořádání akce</text:span><text:span text:style-name="T45"><text:s/>1)</text:span><text:span text:style-name="T46">,</text:span></text:p>
        </text:list-item>
      </text:list>
      <text:p text:style-name="P47"/>
      <text:soft-page-break/>
      <text:list text:style-name="LFO11" text:continue-numbering="true">
        <text:list-item>
          <text:p text:style-name="P48"><text:span text:style-name="T49">způsob zajištění podmínek stanovených zvláštními právními předpisy v oblasti požární ochrany</text:span><text:span text:style-name="T50">2)</text:span><text:span text:style-name="T51">.</text:span></text:p>
        </text:list-item>
      </text:list>
      <text:p text:style-name="P52"/>
      <text:p text:style-name="P53"><text:s/></text:p>
      <text:p text:style-name="P54">Čl. 3</text:p>
      <text:p text:style-name="P55">Zrušovací ustanovení</text:p>
      <text:p text:style-name="P56"/>
      <text:p text:style-name="P57"><text:span text:style-name="T58">Touto obecně závaznou vyhláškou se ruší obecně závazn</text:span><text:span text:style-name="T59">á vyhláška obce Svor č. 4/2012</text:span><text:span text:style-name="T60">,<text:s/></text:span><text:span text:style-name="T61"><text:s/></text:span><text:span text:style-name="T62">o stanovení závazných podmínek pro<text:s/></text:span><text:span text:style-name="T63">pořádání, průběh a ukončení veřejnosti přístupných kulturních podniků</text:span><text:span text:style-name="T64">,</text:span><text:span text:style-name="T65"><text:s/>včetně tanečních zábav a diskoték v rozsahu nezbytném k zajištění veřejného pořádku</text:span><text:span text:style-name="T66"><text:s/>ze dne 20.</text:span><text:span text:style-name="T67"><text:s/></text:span><text:span text:style-name="T68">6.</text:span><text:span text:style-name="T69"><text:s/></text:span><text:span text:style-name="T70">2012.</text:span></text:p>
      <text:p text:style-name="P71"/>
      <text:p text:style-name="P72">Čl.<text:s/>4</text:p>
      <text:p text:style-name="P73">Účinnost</text:p>
      <text:p text:style-name="P74"/>
      <text:p text:style-name="P75">Tato<text:s/>obecně závazná<text:s/>vyhláška nabývá účinnosti počátkem patnáctého dne následujícího po dni jejího vyhlášení.</text:p>
      <text:p text:style-name="P76"/>
      <text:p text:style-name="P77"><text:tab/><text:tab/></text:p>
      <text:p text:style-name="P78"><text:tab/>...................................<text:tab/>..........................................</text:p>
      <text:p text:style-name="P79"><text:tab/>Mgr. Jana Jahvodková v.r. <text:s text:c="39"/>Ing. Kateřina Jonáková v.r.</text:p>
      <text:p text:style-name="P80"><text:tab/>místostarostka<text:tab/>starostka</text:p>
      <text:p text:style-name="P81"/>
      <text:p text:style-name="P82"/>
      <text:p text:style-name="P83">_________________________________________________________________________</text:p>
      <text:p text:style-name="P84"/>
      <text:p text:style-name="P85"><text:span text:style-name="T86">1)</text:span><text:span text:style-name="T87"><text:s/>§ 13 zákona č. 541/2020</text:span><text:span text:style-name="T88"><text:s/>Sb., o odpadech, ve znění pozdějších předpisů.</text:span></text:p>
      <text:p text:style-name="P89"><text:span text:style-name="T90">2)<text:s/></text:span><text:span text:style-name="T91">zákon č. 133/1985 Sb., o požární ochraně, ve znění pozdějších předpisů; obecně závazná vyhláška obce vydaná na základě § 29 odst. 1 písm. o) bod 2. zákona o požární ochraně; nařízení kraje vydané na základě § 27 odst. 2 písm. b) bod 5. zákona o požární ochraně.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KJonakova</dc:creator>
    <meta:creation-date>2023-09-12T05:37:00Z</meta:creation-date>
    <dc:date>2023-09-12T05:37:00Z</dc:date>
    <meta:print-date>2012-04-27T05:5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270" meta:row-count="23" meta:non-whitespace-character-count="2802"/>
  </office:meta>
</office:document-meta>
</file>