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ěhylov</text:p>
      <text:p text:style-name="Název">Zastupitelstvo obce Děhylov</text:p>
      <text:h text:style-name="Nadpis1" text:outline-level="1">Obecně závazná vyhláška obce Děhylov<text:line-break/>o místním poplatku za odkládání komunálního odpadu z nemovité věci</text:h>
      <text:p text:style-name="UvodniVeta">Zastupitelstvo obce Děhylov se na svém zasedání dne 20. prosince 2023 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ěhylov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<text:s/>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<text:s/>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80 Kč za litr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5">Plátce poplatku odvede vybraný poplatek správci poplatku nejpozději do 31. ledna následujícího roku.</text:p>
        </text:list-item>
        <text:list-item>
          <text:p text:style-name="P26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7">Poplatkové povinnosti vzniklé<text:s/>před nabytím účinnosti této vyhlášky se posuzují podle dosavadních právních předpisů.</text:p>
        </text:list-item>
        <text:list-item>
          <text:p text:style-name="P28">Zrušuje se obecně závazná vyhláška obce Děhylov č. 1/2022, o místním poplatku za odkládání komunálního odpadu z nemovité věci, ze dne 19. 12.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<text:s text:c="2"/>Ing. Blanka Zapletalová v. r.<text:s/><text:line-break/><text:s/>starostka</text:p>
          </table:table-cell>
          <table:table-cell table:style-name="TableCell34">
            <text:p text:style-name="PodpisovePole"><text:s/>Ludmila Tomášová v. r.<text:s/><text:line-break/><text:s/>místostarostk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C062018</meta:initial-creator>
    <dc:creator>Administrator Administrator</dc:creator>
    <meta:creation-date>2023-12-20T12:37:00Z</meta:creation-date>
    <dc:date>2023-12-20T12:37:00Z</dc:date>
    <meta:print-date>2023-12-20T12:37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29" meta:character-count="3647" meta:row-count="26" meta:non-whitespace-character-count="3125"/>
  </office:meta>
</office:document-meta>
</file>