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lčkov<text:line-break/>Zastupitelstvo obce Vlčkov</text:p>
      <text:h text:style-name="Nadpis1" text:outline-level="1">Obecně závazná vyhláška obce Vlčkov<text:s/>4/2024<text:line-break/>o místním poplatku za obecní systém odpadového hospodářství</text:h>
      <text:p text:style-name="UvodniVeta">Zastupitelstvo obce Vlčkov se na svém zasedání<text:s/>dne 30.11.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lčk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<text:s/>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<text:s/>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<text:s/>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<text:s/>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července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<text:s/>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<text:s/>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<text:s/>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<text:s/>vznikla z důvodu přihlášení v obci a která v příslušném kalendářním roce nedovršila 16 let věku, ve výši 250 Kč.</text:p>
        </text:list-item>
        <text:list-item>
          <text:p text:style-name="P29">V případě, že poplatník nesplní povinnost ohlásit údaj rozhodný pro osvobození nebo úlevu ve lhůtách stanovených touto vyhláškou nebo zákonem,<text:s/>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<text:s/>závazná vyhláška č. 3/2021, o místním poplatku za obecní systém odpadového hospodářství, ze dne 15. prosince 2021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ilan Novák v. r.<text:line-break/><text:s/>starosta</text:p>
          </table:table-cell>
          <table:table-cell table:style-name="TableCell37">
            <text:p text:style-name="PodpisovePole">Martin Šplíchal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4-05-09T10:31:00Z</meta:creation-date>
    <dc:date>2024-12-03T18:47:00Z</dc:date>
    <meta:template xlink:href="Normal" xlink:type="simple"/>
    <meta:editing-cycles>5</meta:editing-cycles>
    <meta:editing-duration>PT180S</meta:editing-duration>
    <meta:document-statistic meta:page-count="1" meta:paragraph-count="8" meta:word-count="621" meta:character-count="4281" meta:row-count="30" meta:non-whitespace-character-count="3668"/>
  </office:meta>
</office:document-meta>
</file>