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margin-left="0.25in">
        <style:tab-stops/>
      </style:paragraph-properties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3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 fo:margin-left="0.25in" fo:text-indent="-0.25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text-indent="0.0458in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 fo:text-indent="0.1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Odstavecseseznamem" style:family="paragraph">
      <style:paragraph-properties style:text-autospace="none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19" style:parent-style-name="Odstavecseseznamem" style:family="paragraph">
      <style:paragraph-properties style:text-autospace="none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20" style:parent-style-name="Odstavecseseznamem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21" style:parent-style-name="Odstavecseseznamem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22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4" style:parent-style-name="Odstavecseseznamem" style:family="paragraph">
      <style:paragraph-properties style:text-autospace="none" fo:margin-bottom="0in" fo:line-height="100%" fo:margin-left="0.54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4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style:text-autospace="none" fo:text-align="justify" fo:margin-left="0.4916in" fo:text-indent="-0.4916in">
        <style:tab-stops>
          <style:tab-stop style:type="left" style:position="0.0006in"/>
        </style:tab-stops>
      </style:paragraph-properties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Normální" style:family="paragraph">
      <style:paragraph-properties style:text-autospace="none" fo:text-align="justify" fo:margin-left="0.4916in" fo:text-indent="-0.491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justify" fo:margin-left="0.4916in" fo:text-indent="-0.4916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3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94" style:parent-style-name="Normální" style:family="paragraph">
      <style:paragraph-properties style:text-autospace="none" fo:text-align="justify" fo:margin-left="0.4916in" fo:text-indent="-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fo:font-style="italic" style:font-style-asian="italic" fo:color="#00B0F0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justify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"/></text:p>
      <text:p text:style-name="P3">OBEC<text:s/>Mirkovice</text:p>
      <text:p text:style-name="P4">Zastupitelstvo obce<text:s/>Mirkovice</text:p>
      <text:p text:style-name="P5">Obecně závazná vyhláška obce<text:s/>Mirkovice<text:s/>č.2/2021,</text:p>
      <text:p text:style-name="P6"><text:span text:style-name="T7">o<text:s/></text:span><text:span text:style-name="T8">stanovení obecního systému<text:s/></text:span><text:span text:style-name="T9">odpadového hospodářství</text:span><text:span text:style-name="T10"><text:s/></text:span></text:p>
      <text:p text:style-name="P11"/>
      <text:p text:style-name="P12">Zastupitelstvo obce<text:s/>Mirkovice<text:s/>se na svém zasedání dne 29. 11. 2021<text:s/>usnesením č.24/1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Mirkovice.</text:span></text:p>
        </text:list-item>
      </text:list>
      <text:p text:style-name="P22">.<text:s/></text:p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</text:p>
        </text:list-item>
      </text:list>
      <text:p text:style-name="P75"><text:s/></text:p>
      <text:p text:style-name="P76"/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a<text:s/>h).</text:p>
        </text:list-item>
      </text:list>
      <text:p text:style-name="P78"/>
      <text:p text:style-name="P79">3)<text:tab/>Objemný odpad je takový odpad, který vzhledem ke svým rozměrům nemůže být umístěn do sběrných nádob.</text:p>
      <text:p text:style-name="P80"/>
      <text:p text:style-name="P81">Čl. 3</text:p>
      <text:h text:style-name="P82" text:outline-level="2">Soustřeďování<text:s/>papíru, plastů, skla, kovů, biologického odpadu, jedlých olejů a tuků</text:h>
      <text:p text:style-name="P83"/>
      <text:list text:style-name="LFO4" text:continue-numbering="true">
        <text:list-item>
          <text:p text:style-name="P84"><text:span text:style-name="T85">Papír, plasty, sklo, kovy</text:span><text:span text:style-name="T86">, biologické odpady</text:span><text:span text:style-name="T87">, jedlé oleje a tuky</text:span><text:span text:style-name="T88">,<text:s/></text:span><text:span text:style-name="T89">se soustřeďují</text:span><text:span text:style-name="T90"><text:s/>do<text:s/></text:span><text:span text:style-name="T91">zvláštních sběrných nádob</text:span><text:span text:style-name="T92">, kterými jsou sběrné nádoby a kontejnery.</text:span></text:p>
        </text:list-item>
      </text:list>
      <text:p text:style-name="P93"/>
      <text:list text:style-name="LFO4" text:continue-numbering="true">
        <text:list-item>
          <text:p text:style-name="P94"><text:span text:style-name="T95">Zvláštní</text:span><text:span text:style-name="T96"><text:s/>sběrné nádoby</text:span><text:span text:style-name="T97"><text:s/></text:span><text:span text:style-name="T98">jsou umístěny na<text:s/></text:span><text:span text:style-name="T99">stanovištích, které<text:s/></text:span><text:span text:style-name="T100">jsou<text:s/></text:span><text:span text:style-name="T101">uvedeny na webových stránkách obce Mirkovice</text:span><text:span text:style-name="T102">:www.mirkovice.cz.</text:span></text:p>
        </text:list-item>
      </text:list>
      <text:p text:style-name="P103"/>
      <text:list text:style-name="LFO4" text:continue-numbering="true">
        <text:list-item>
          <text:p text:style-name="P104">Zvláštní sběrné nádoby jsou barevně odlišeny a označeny příslušnými nápisy:</text:p>
        </text:list-item>
      </text:list>
      <text:p text:style-name="P105"/>
      <text:list text:style-name="LFO18" text:continue-numbering="true">
        <text:list-item>
          <text:p text:style-name="P106">Biologické<text:s/>odpady,<text:s/>kontejner nebo vlek za traktor s nápisem „Bioodpad“</text:p>
        </text:list-item>
        <text:list-item>
          <text:p text:style-name="P107">Papír,<text:s/>kontejner modré barvy<text:s/></text:p>
        </text:list-item>
        <text:list-item>
          <text:p text:style-name="P108"><text:span text:style-name="T109">Plasty, PET lahve,<text:s/></text:span><text:span text:style-name="T110">kontejner žluté barvy</text:span></text:p>
        </text:list-item>
        <text:list-item>
          <text:p text:style-name="P111">Sklo,<text:s/>kontejner zelené barvy</text:p>
        </text:list-item>
        <text:list-item>
          <text:p text:style-name="P112"><text:span text:style-name="T113">K</text:span><text:span text:style-name="T114">ovy,</text:span><text:span text:style-name="T115"><text:s/>kontejner s nápisem „Kovové odpady“</text:span></text:p>
        </text:list-item>
        <text:list-item>
          <text:p text:style-name="P116">Jedlé oleje a tuky,<text:s/>nádoba zelené barvy s nápisem “Oleje a tuky použité z kuchyní“</text:p>
        </text:list-item>
      </text:list>
      <text:p text:style-name="P117"/>
      <text:list text:style-name="LFO4" text:continue-numbering="true">
        <text:list-item>
          <text:p text:style-name="P118">Do zvláštních sběrných nádob je zakázáno ukládat jiné složky komunálních odpadů,<text:s/>než<text:s/>pro které jsou určeny.</text:p>
        </text:list-item>
      </text:list>
      <text:p text:style-name="P119"/>
      <text:list text:style-name="LFO4" text:continue-numbering="true">
        <text:list-item>
          <text:p text:style-name="P12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1"/>
      <text:h text:style-name="P122" text:outline-level="2">Čl.<text:s/>4</text:h>
      <text:h text:style-name="P123" text:outline-level="2"><text:s/>Svoz<text:s/>nebezpečných složek komunálního odpadu</text:h>
      <text:p text:style-name="P124"/>
      <text:p text:style-name="P125"><text:span text:style-name="T126">1)</text:span><text:span text:style-name="T127"><text:tab/></text:span><text:span text:style-name="T128">S</text:span><text:span text:style-name="T129">voz</text:span><text:span text:style-name="T130"><text:s/>nebezpečných složek komunálního</text:span><text:span text:style-name="T131"><text:s/>odpad</text:span><text:span text:style-name="T132">u</text:span><text:span text:style-name="T133"><text:s/></text:span><text:span text:style-name="T134">je zajišťován</text:span><text:span text:style-name="T135"><text:s/></text:span><text:span text:style-name="T136">minimálně dvakrát ročně</text:span><text:span text:style-name="T137"><text:s/>jejich odebíráním na předem vyhlášených přechodných stanovištích přímo do zvláštních sběrných nádob k tomuto sběru určených. Informace o </text:span><text:span text:style-name="T138">svozu</text:span><text:span text:style-name="T139"><text:s/>jsou zveřejňovány na webových stránkách obce Mirkovice</text:span><text:span text:style-name="T140">:www.mirkovice.cz.</text:span></text:p>
      <text:p text:style-name="P141"/>
      <text:p text:style-name="P142"/>
      <text:p text:style-name="P143">2)<text:s/><text:tab/>Soustřeďování<text:s/>nebezpečných složek komunálního odpadu<text:s/>podléhá požadavkům<text:s/><text:s text:c="13"/>stanoveným<text:s/>v čl.<text:s/>3 odst. 4<text:s/>a<text:s/>5.</text:p>
      <text:p text:style-name="P144"/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p text:style-name="P151"><text:span text:style-name="T152">1)</text:span><text:span text:style-name="T153"><text:tab/></text:span><text:span text:style-name="T154">S</text:span><text:span text:style-name="T155">voz objemného odpadu je zajišťován<text:s/></text:span><text:span text:style-name="T156">minimálně dvakrát ročně</text:span><text:span text:style-name="T157"><text:s/>jeho odebíráním na předem vyhlášených přechodných stanovištích přímo do zvláštních sběrných nádob k tomuto účelu určených. Informace o<text:s/></text:span><text:span text:style-name="T158">svozu</text:span><text:span text:style-name="T159"><text:s/>jsou zveřejňovány<text:s/></text:span><text:span text:style-name="T160">webových stránkách obce Mirkovice</text:span><text:span text:style-name="T161">:www.mirkovice.cz.</text:span></text:p>
      <text:p text:style-name="P162"/>
      <text:soft-page-break/>
      <text:p text:style-name="P163"><text:span text:style-name="T164">2)</text:span><text:span text:style-name="T165"><text:tab/>Objemný odpad lze také odevzdávat ve sběrném dvoře</text:span><text:span text:style-name="T166"><text:s/>organizace Služby města Český Krumlov</text:span><text:span text:style-name="T167"><text:s/></text:span><text:span text:style-name="T168"><text:s/>s.r.o. IČO 25151321 v jejich provozovně <text:s/>umístěné v Českém Krumlově v areálu separační haly na Kaplické silnici pod areálem Šumstav a.s..</text:span></text:p>
      <text:p text:style-name="P169"/>
      <text:p text:style-name="P170"/>
      <text:p text:style-name="P171"/>
      <text:p text:style-name="P172"/>
      <text:p text:style-name="P173">3)<text:tab/>Soustřeďování<text:s/>objemného odpadu<text:s/>podléhá požadavkům stanoveným<text:s/>v čl.<text:s/>3 odst. 4<text:s/>a<text:s/>5.<text:s/></text:p>
      <text:p text:style-name="P174"/>
      <text:p text:style-name="P175">Čl.<text:s/>6</text:p>
      <text:p text:style-name="P176">Soustřeďování<text:s/>směsného<text:s/>komunálního<text:s/>odpadu<text:s/></text:p>
      <text:p text:style-name="P177"/>
      <text:p text:style-name="P178"><text:span text:style-name="T179">1)<text:s/></text:span><text:span text:style-name="T180"><text:tab/></text:span><text:span text:style-name="T181">Směsný komunální odpad se<text:s/></text:span><text:span text:style-name="T182">odkládá<text:s/></text:span><text:span text:style-name="T183">do sběrných nádob. Pro účely této vyhlášky se sběrnými nádobami rozumějí</text:span><text:span text:style-name="T184">:</text:span></text:p>
      <text:list text:style-name="LFO2" text:continue-numbering="true">
        <text:list-item>
          <text:p text:style-name="P185"><text:span text:style-name="T186">p</text:span><text:span text:style-name="T187">opelnice</text:span><text:span text:style-name="T188"><text:s/>120 l</text:span><text:span text:style-name="T189">,</text:span></text:p>
        </text:list-item>
      </text:list>
      <text:p text:style-name="P190"><text:span text:style-name="T191">b)<text:s/></text:span><text:span text:style-name="T192">kontejnery</text:span><text:span text:style-name="T193"><text:s/></text:span><text:span text:style-name="T194">1100 l, které jsou<text:s/></text:span><text:span text:style-name="T195">umístěny na stanovištích, které jsou uvedeny na <text:s text:c="3"/></text:span><text:span text:style-name="T196"><text:s text:c="13"/></text:span><text:span text:style-name="T197">webových stránkách obce Mirkovice</text:span><text:span text:style-name="T198">:www.mirkovice.cz.</text:span><text:span text:style-name="T199">,</text:span></text:p>
      <text:p text:style-name="P200"><text:s text:c="7"/>c) <text:s/>odpadkové koše, které jsou umístěny na veřejných prostranstvích v obci, sloužící pro<text:s/><text:s text:c="5"/></text:p>
      <text:p text:style-name="P201"><text:s/>odkládání drobného směsného komunálního odpadu.</text:p>
      <text:p text:style-name="P202"><text:span text:style-name="T203">2)<text:s/></text:span><text:span text:style-name="T204">S</text:span><text:span text:style-name="T205">oustřeďování</text:span><text:span text:style-name="T206"><text:s/>směsného komunálního odpadu podléhá požadavkům stanoveným<text:s/></text:span><text:span text:style-name="T207"><text:line-break/></text:span><text:span text:style-name="T208"><text:s text:c="6"/></text:span><text:span text:style-name="T209">v čl. 3 odst. 4</text:span><text:span text:style-name="T210"><text:s/>a</text:span><text:span text:style-name="T211"><text:s/>5.<text:s/></text:span></text:p>
      <text:p text:style-name="P212"/>
      <text:p text:style-name="P213">Čl.<text:s/>7</text:p>
      <text:h text:style-name="P214" text:outline-level="2">Nakládání s<text:s/>komunálním<text:s/>odpadem vznikajícím<text:s/>na území obce při činnosti právnických a podnikajících<text:s/>fyzických<text:s/>osob</text:h>
      <text:h text:style-name="P215" text:outline-level="2"/>
      <text:list text:style-name="LFO27" text:continue-numbering="true">
        <text:list-item>
          <text:p text:style-name="P216">Právnické a podnikající fyzické osoby zapojené do obecního systému na základě smlouvy s obcí komunální odpad dle čl. 2 odst.<text:s/>1 písm.</text:p>
        </text:list-item>
      </text:list>
      <text:p text:style-name="P217"/>
      <text:p text:style-name="P218">b)<text:s/>Papír,</text:p>
      <text:p text:style-name="P219">c)<text:s/>Plasty včetně PET lahví,</text:p>
      <text:p text:style-name="P220">d)<text:s/>Sklo,</text:p>
      <text:p text:style-name="P221">e)<text:s/>Kovy,</text:p>
      <text:p text:style-name="P222">h) Jedlé oleje a tuky,</text:p>
      <text:p text:style-name="P223">i)<text:s/>Směsný komunální odpad</text:p>
      <text:p text:style-name="P224"/>
      <text:p text:style-name="P225"/>
      <text:p text:style-name="P226">předávají<text:s/>do sběrných nádob dle čl.6 odst. 1 písm. a) a b)<text:s/>a<text:s/><text:s/>dle čl.3 odst. 2.</text:p>
      <text:p text:style-name="P227"/>
      <text:p text:style-name="P228">2)<text:s/>Výše úhrady<text:s/>za zapojení do obecního systému<text:s/>se stanoví<text:s/>paušální částkou a<text:s/>částkou<text:s/>za každý vývoz sběrné nádoby <text:s/>dle čl.6 odst.1písm. b.<text:s text:c="2"/></text:p>
      <text:p text:style-name="P229"/>
      <text:p text:style-name="P230"><text:span text:style-name="T231"><text:tab/></text:span><text:span text:style-name="T232"><text:s/></text:span></text:p>
      <text:p text:style-name="P233"/>
      <text:p text:style-name="P234">3) <text:s/>Úhrada se vybírá<text:s/>jednorázově,<text:s/>nebo<text:s/>čtvrtletně,<text:s/>a<text:s/>to<text:s/>v hotovosti<text:s/>nebo převodem na účet.</text:p>
      <text:p text:style-name="P235"/>
      <text:p text:style-name="P236">Čl.<text:s/>8</text:p>
      <text:h text:style-name="P237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38">Obec v rámci předcházení vzniku odpadu<text:s/>za účelem jejich<text:s/>opětovného použití<text:s/>nakládá s těmito<text:s/>movitými<text:s/>věcmi:<text:s/>oděvy a textil.</text:p>
        </text:list-item>
      </text:list>
      <text:p text:style-name="P239"><text:tab/></text:p>
      <text:p text:style-name="P240"><text:tab/></text:p>
      <text:p text:style-name="P241"/>
      <text:list text:style-name="LFO9" text:continue-numbering="true">
        <text:list-item>
          <text:p text:style-name="P242"><text:span text:style-name="T243">Movité věci</text:span><text:span text:style-name="T244"><text:s/>uvedené v odst</text:span><text:span text:style-name="T245">. 1<text:s/></text:span><text:span text:style-name="T246">lze<text:s/></text:span><text:span text:style-name="T247">předávat</text:span><text:span text:style-name="T248"><text:s/></text:span><text:span text:style-name="T249">do sběrných nádob k tomu určených</text:span><text:span text:style-name="T250">,<text:s/></text:span><text:span text:style-name="T251">které jsou umístěny na stanovištích, které jsou<text:s/></text:span><text:span text:style-name="T252">uvedeny na<text:s/></text:span><text:span text:style-name="T253">webových stránkách obce Mirkovice</text:span><text:span text:style-name="T254">:www.mirkovice.cz.</text:span><text:span text:style-name="T255"><text:s/></text:span><text:span text:style-name="T256">Movitá věc musí být<text:s/></text:span><text:span text:style-name="T257">předána<text:s/></text:span><text:span text:style-name="T258">v takovém stavu, aby bylo možné její opětovné použití</text:span><text:span text:style-name="T259">.</text:span><text:span text:style-name="T260"><text:s/></text:span></text:p>
        </text:list-item>
      </text:list>
      <text:p text:style-name="P261"/>
      <text:p text:style-name="P262">Čl.<text:s/>9</text:p>
      <text:h text:style-name="P263" text:outline-level="2">Nakládání s výrobky s ukončenou životností v rámci služby pro výrobce<text:s/></text:h>
      <text:h text:style-name="P264" text:outline-level="2">(zpětný odběr)</text:h>
      <text:h text:style-name="P265" text:outline-level="2"/>
      <text:list text:style-name="LFO29" text:continue-numbering="true">
        <text:list-item>
          <text:p text:style-name="P266">Obec v rámci služby pro výrobce nakládá s těmito výrobky s ukončenou životností:<text:s/></text:p>
        </text:list-item>
      </text:list>
      <text:p text:style-name="P267"/>
      <text:p text:style-name="P268">a) elektrozařízení</text:p>
      <text:p text:style-name="P269">b)<text:s/>baterie<text:s/>a akumulátory</text:p>
      <text:p text:style-name="P270"><text:span text:style-name="T271"><text:tab/></text:span><text:span text:style-name="T272"><text:s/></text:span></text:p>
      <text:p text:style-name="P273"/>
      <text:p text:style-name="P274"><text:span text:style-name="T275">2)<text:s/></text:span><text:span text:style-name="T276"><text:tab/></text:span><text:span text:style-name="T277">Výrobky s ukončenou životností</text:span><text:span text:style-name="T278"><text:s/>uvedené v odst. 1</text:span><text:span text:style-name="T279"><text:s/>lze předávat</text:span><text:span text:style-name="T280"><text:s/></text:span><text:span text:style-name="T281">do sběrných nádob k tomu určených</text:span><text:span text:style-name="T282">,<text:s/></text:span><text:span text:style-name="T283">které jsou umístěny na stanovištích, které jsou<text:s/></text:span><text:span text:style-name="T284">uvedeny na<text:s/></text:span><text:span text:style-name="T285">webových stránkách obce Mirkovice</text:span><text:span text:style-name="T286">:www.mirkovice.cz.</text:span></text:p>
      <text:p text:style-name="P287"/>
      <text:p text:style-name="P288"><text:span text:style-name="T289">3)</text:span><text:span text:style-name="T290"><text:tab/></text:span><text:span text:style-name="T291">Výrobky s ukončenou životností uvedené v odst. 1 lze<text:s/></text:span><text:span text:style-name="T292">také odevzdávat ve sběrném dvoře organizace Služby města Český Krumlov <text:s/>s.r.o. IČO 25151321 v jejich provozovně <text:s/>umístěné v Českém Krumlově v areálu separační haly na Kaplické silnici pod areálem Šumstav a.s..</text:span></text:p>
      <text:p text:style-name="P293"/>
      <text:p text:style-name="P294"/>
      <text:p text:style-name="P295"/>
      <text:p text:style-name="P296"/>
      <text:p text:style-name="P297"/>
      <text:p text:style-name="P298">Čl.<text:s/>10</text:p>
      <text:p text:style-name="P299">Závěrečná ustanovení</text:p>
      <text:p text:style-name="P300"/>
      <text:list text:style-name="LFO8" text:continue-numbering="true">
        <text:list-item>
          <text:p text:style-name="P301"><text:span text:style-name="T302">Nabytím účinnosti této vyhlášky se zrušuje<text:s/></text:span><text:span text:style-name="T303">o</text:span><text:span text:style-name="T304">becně závazná vyhláška obce</text:span><text:span text:style-name="T305"><text:s/>Mirkovice</text:span><text:span text:style-name="T306"><text:s/></text:span><text:span text:style-name="T307">č.</text:span><text:span text:style-name="T308">4/2019</text:span><text:span text:style-name="T309"><text:s/></text:span><text:span text:style-name="T310">o stanovení systému shromažďování, sběru, přepravy, třídění, využívání a</text:span><text:span text:style-name="T311"><text:s/>odstraňování komunálních odpadů a nakládání se stavebním odpadem na území obce Mirkovice.</text:span><text:span text:style-name="T312"><text:s/></text:span></text:p>
        </text:list-item>
      </text:list>
      <text:p text:style-name="P313"/>
      <text:p text:style-name="P314"/>
      <text:list text:style-name="LFO8" text:continue-numbering="true">
        <text:list-item>
          <text:p text:style-name="P315"><text:s/>Tato vyhláška nabývá účinnosti dnem 1.1.<text:s/>2022.</text:p>
        </text:list-item>
      </text:list>
      <text:p text:style-name="P316"/>
      <text:p text:style-name="P317"/>
      <text:p text:style-name="P318"/>
      <text:p text:style-name="P319"><text:tab/><text:tab/><text:tab/><text:tab/><text:tab/><text:tab/><text:tab/><text:tab/></text:p>
      <text:p text:style-name="P320">………………...……………….<text:tab/><text:tab/><text:tab/><text:tab/><text:tab/>………………..</text:p>
      <text:p text:style-name="P321">Miroslav Jedlička<text:tab/><text:tab/><text:tab/><text:tab/><text:tab/><text:tab/><text:tab/>Roman Fučík</text:p>
      <text:p text:style-name="P322">místostarosta<text:tab/><text:tab/><text:tab/><text:tab/><text:tab/><text:tab/><text:tab/><text:tab/>starosta</text:p>
      <text:p text:style-name="P323"/>
      <text:p text:style-name="P324"/>
      <text:p text:style-name="P325"/>
      <text:p text:style-name="P326"/>
      <text:p text:style-name="P327"/>
      <text:p text:style-name="P328">Vyvěšeno na úřední desce<text:s/>obecního úřadu dne: …………………..</text:p>
      <text:p text:style-name="Normální"><text:span text:style-name="T329">Sejmuto z úřední desky obecního úřadu dne: …</text:span><text:span text:style-name="T330">…………</text:span><text:span text:style-name="T331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-asian="Times New Roman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4-12-27T14:27:00Z</meta:creation-date>
    <dc:date>2024-12-27T14:27:00Z</dc:date>
    <meta:print-date>2021-11-29T12:5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25" meta:character-count="7063" meta:row-count="50" meta:non-whitespace-character-count="6052"/>
  </office:meta>
</office:document-meta>
</file>