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margin-left="0.25in">
        <style:tab-stops/>
      </style:paragraph-properties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0" style:parent-style-name="Normální" style:family="paragraph">
      <style:paragraph-properties fo:widows="0" fo:orphans="0" fo:text-align="justify"/>
    </style:style>
    <style:style style:name="T20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3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paragraph-properties fo:text-indent="0.4916in"/>
    </style:style>
    <style:style style:name="T2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ÝŠKOVICE</text:p>
      <text:p text:style-name="P4">Zastupitelstvo obce<text:s/>Býškovice</text:p>
      <text:p text:style-name="P5"/>
      <text:p text:style-name="P6">Obecně závazná vyhláška obce<text:s/>Býškovice<text:s/></text:p>
      <text:p text:style-name="P7">o<text:s/>stanovení obecního systému<text:s/>odpadového hospodářství<text:s/></text:p>
      <text:p text:style-name="P8"/>
      <text:p text:style-name="P9">Zastupitelstvo obce<text:s/>Býškovice<text:s/>se na svém zasedání dne<text:s/>11. prosince 2023<text:s/>usneslo<text:s/>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Býškov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Směsný komunální odpad</text:p>
        </text:list-item>
      </text:list>
      <text:p text:style-name="P72"><text:s/></text:p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a<text:s/>h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h text:style-name="P84" text:outline-level="2">Soustřeďování<text:s/>papíru, plastů, skla, kovů, biologického odpadu, jedlých olejů a tuků</text:h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biologické odpady</text:span><text:span text:style-name="T89">, jedlé oleje a tuky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</text:span><text:span text:style-name="T95">běrné</text:span><text:span text:style-name="T96"><text:s/>nádob</text:span><text:span text:style-name="T97">y, pytle, velkoobjemové kontejnery</text:span><text:span text:style-name="T98">.</text:span></text:p>
        </text:list-item>
      </text:list>
      <text:p text:style-name="P99"/>
      <text:list text:style-name="LFO4" text:continue-numbering="true">
        <text:list-item>
          <text:p text:style-name="P100">Zvláštní<text:s/>sběrné nádoby<text:s/>jsou umístěny na těchto stanovištích:<text:s/></text:p>
        </text:list-item>
      </text:list>
      <text:p text:style-name="P101">Sběrné nádoby na papír<text:s/>jsou umístěny<text:s/>u firmy<text:s/>Provial</text:p>
      <text:p text:style-name="P102">Sběrné nádoby na plast<text:s/>jsou umístěny u firmy Provial,<text:s/>dále plastový odpad ve žlutých pytlech<text:s/>je možné odložit<text:s/>1x za 14 dní, dle rozpisu svozu, na určené místo<text:s/>u firmy Provial</text:p>
      <text:p text:style-name="P103">Sběrné nádoby na sklo jsou umístěny u firmy Provial a u hřiště TJ</text:p>
      <text:p text:style-name="P104">Sběrná nádoba na kovy je umístěna u firmy Provial</text:p>
      <text:p text:style-name="P105">Sběrná nádoba na<text:s/>jedlé oleje a tuky<text:s/>je umístěna<text:s/>a u firmy Provial</text:p>
      <text:p text:style-name="P106"><text:span text:style-name="T107">Biologický odpad je možné odkládat do velkoobjemového kontejneru k tomu určenému</text:span><text:span text:style-name="T108">,</text:span><text:span text:style-name="T109"><text:s text:c="6"/></text:span><text:span text:style-name="T110">umístěného u firmy Provial</text:span><text:span text:style-name="T111">,<text:s/></text:span></text:p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p text:style-name="P115"/>
      <text:list text:style-name="LFO18" text:continue-numbering="true">
        <text:list-item>
          <text:p text:style-name="P116"><text:span text:style-name="T117">Biologick</text:span><text:span text:style-name="T118">é</text:span><text:span text:style-name="T119"><text:s/></text:span><text:span text:style-name="T120">odpady,<text:s/></text:span><text:span text:style-name="T121">velkoobjemový kontejner označený nápisem BIO</text:span></text:p>
        </text:list-item>
        <text:list-item>
          <text:p text:style-name="P122">Papír, barva<text:s/>modrá</text:p>
        </text:list-item>
        <text:list-item>
          <text:p text:style-name="P123"><text:span text:style-name="T124">Plasty, PET lahve</text:span><text:span text:style-name="T125">, barva žlutá</text:span><text:span text:style-name="T126">, pytle žluté</text:span></text:p>
        </text:list-item>
        <text:list-item>
          <text:p text:style-name="P127">Sklo, barva<text:s/>zelená a bílá</text:p>
        </text:list-item>
        <text:list-item>
          <text:p text:style-name="P128"><text:span text:style-name="T129">K</text:span><text:span text:style-name="T130">ovy, barva<text:s/></text:span><text:span text:style-name="T131">šedá</text:span></text:p>
        </text:list-item>
        <text:list-item>
          <text:p text:style-name="P132">Jedlé oleje a tuky,<text:s/>nápis jedlé tuky a oleje</text:p>
        </text:list-item>
      </text:list>
      <text:p text:style-name="P133"/>
      <text:p text:style-name="P134"/>
      <text:list text:style-name="LFO4" text:continue-numbering="true">
        <text:list-item>
          <text:p text:style-name="P135">Do zvláštních sběrných nádob je zakázáno ukládat jiné složky komunálních odpadů,<text:s/>než<text:s/>pro které jsou určeny.</text:p>
        </text:list-item>
      </text:list>
      <text:p text:style-name="P136"/>
      <text:list text:style-name="LFO4" text:continue-numbering="true">
        <text:list-item>
          <text:p text:style-name="P13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8"/>
      <text:p text:style-name="P139"/>
      <text:h text:style-name="P140" text:outline-level="2">Čl.<text:s/>4</text:h>
      <text:h text:style-name="P141" text:outline-level="2"><text:s/>Svoz<text:s/>nebezpečných složek komunálního odpadu</text:h>
      <text:p text:style-name="P142"/>
      <text:list text:style-name="LFO15" text:continue-numbering="true">
        <text:list-item>
          <text:p text:style-name="P143"><text:span text:style-name="T144">S</text:span><text:span text:style-name="T145">voz</text:span><text:span text:style-name="T146"><text:s/>nebezpečných složek komunálního</text:span><text:span text:style-name="T147"><text:s/>odpad</text:span><text:span text:style-name="T148">u</text:span><text:span text:style-name="T149"><text:s/></text:span><text:span text:style-name="T150">je zajišťován</text:span><text:span text:style-name="T151"><text:s/></text:span><text:span text:style-name="T152">minimálně dvakrát ročně</text:span><text:span text:style-name="T153"><text:s/></text:span><text:span text:style-name="T154"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text:s/></text:span><text:span text:style-name="T157">na internetových stránkách obce</text:span><text:span text:style-name="T158">,</text:span><text:span text:style-name="T159"><text:s/></text:span><text:span text:style-name="T160">výlepových plochách</text:span><text:span text:style-name="T161"><text:s/>a</text:span><text:span text:style-name="T162"><text:s/>v místním rozhlase</text:span><text:span text:style-name="T163">.</text:span></text:p>
        </text:list-item>
      </text:list>
      <text:p text:style-name="P164"/>
      <text:p text:style-name="P165"/>
      <text:soft-page-break/>
      <text:list text:style-name="LFO15" text:continue-numbering="true">
        <text:list-item>
          <text:p text:style-name="P166">Soustřeďování<text:s/>nebezpečných složek komunálního odpadu<text:s/>podléhá požadavkům stanoveným<text:s/>v čl.<text:s/>3 odst. 4<text:s/>a<text:s/>5.</text:p>
        </text:list-item>
      </text:list>
      <text:p text:style-name="P167">. <text:s text:c="2"/></text:p>
      <text:p text:style-name="P168"/>
      <text:p text:style-name="P169">Čl.<text:s/>5</text:p>
      <text:p text:style-name="P170"><text:span text:style-name="T171"><text:s/></text:span><text:span text:style-name="T172">S</text:span><text:span text:style-name="T173">voz objemného odpadu</text:span></text:p>
      <text:p text:style-name="P174"/>
      <text:list text:style-name="LFO7" text:continue-numbering="true">
        <text:list-item>
          <text:p text:style-name="P175"><text:span text:style-name="T176">S</text:span><text:span text:style-name="T177">voz objemného odpadu je zajišťován<text:s/></text:span><text:span text:style-name="T178">dvakrát ročně</text:span><text:span text:style-name="T179"><text:s/>jeho odebíráním na předem vyhlášených přechodných stanovištích přímo do<text:s/></text:span><text:span text:style-name="T180">velkoobjemového kontejneru k tomuto účelu určenému</text:span><text:span text:style-name="T181">. Informace o<text:s/></text:span><text:span text:style-name="T182">svozu</text:span><text:span text:style-name="T183"><text:s/>jsou zveřejňovány<text:s/></text:span><text:span text:style-name="T184">na internetových stránkách obce</text:span><text:span text:style-name="T185"><text:s/></text:span><text:span text:style-name="T186">a v místním rozhlase</text:span><text:span text:style-name="T187">.</text:span></text:p>
        </text:list-item>
      </text:list>
      <text:p text:style-name="P188"/>
      <text:list text:style-name="LFO7" text:continue-numbering="true">
        <text:list-item>
          <text:p text:style-name="P189">Soustřeďování<text:s/>objemného odpadu<text:s/>podléhá požadavkům stanoveným<text:s/>v čl.<text:s/>3 odst. 4<text:s/>a<text:s/>5.<text:s/></text:p>
        </text:list-item>
      </text:list>
      <text:p text:style-name="P190"/>
      <text:p text:style-name="P191">Čl.<text:s/>6</text:p>
      <text:p text:style-name="P192">Soustřeďování<text:s/>směsného<text:s/>komunálního<text:s/>odpadu<text:s/></text:p>
      <text:p text:style-name="P193"/>
      <text:list text:style-name="LFO2" text:continue-numbering="true">
        <text:list-item>
          <text:p text:style-name="P194"><text:span text:style-name="T195">Směsný komunální odpad se<text:s/></text:span><text:span text:style-name="T196">odkládá<text:s/></text:span><text:span text:style-name="T197">do sběrných nádob. Pro účely této vyhlášky se sběrnými nádobami rozumějí</text:span><text:span text:style-name="T198">:</text:span><text:span text:style-name="T199"><text:s/></text:span></text:p>
        </text:list-item>
      </text:list>
      <text:list text:style-name="LFO33" text:continue-numbering="true">
        <text:list-item>
          <text:p text:style-name="P200"><text:span text:style-name="T201">popelnice</text:span></text:p>
        </text:list-item>
        <text:list-item>
          <text:p text:style-name="P202">odpadkové koše, které jsou umístěny na veřejných prostranstvích v obci, sloužící pro odkládání drobného směsného komunálního odpadu.</text:p>
        </text:list-item>
      </text:list>
      <text:list text:style-name="LFO2" text:continue-numbering="true">
        <text:list-item>
          <text:p text:style-name="P203"><text:span text:style-name="T204">S</text:span><text:span text:style-name="T205">oustřeďování</text:span><text:span text:style-name="T206"><text:s/>směsného komunálního odpadu podléhá požadavkům stanoveným<text:s/></text:span><text:span text:style-name="T207"><text:line-break/>v čl. 3 odst. 4</text:span><text:span text:style-name="T208"><text:s/>a</text:span><text:span text:style-name="T209"><text:s/>5.<text:s/></text:span></text:p>
        </text:list-item>
      </text:list>
      <text:p text:style-name="P210"/>
      <text:p text:style-name="P211">Čl.<text:s/>7</text:p>
      <text:h text:style-name="P212" text:outline-level="2">Nakládání s<text:s/>komunálním<text:s/>odpadem vznikajícím<text:s/>na území obce při činnosti právnických a podnikajících<text:s/>fyzických<text:s/>osob</text:h>
      <text:h text:style-name="P213" text:outline-level="2"/>
      <text:list text:style-name="LFO27" text:continue-numbering="true">
        <text:list-item>
          <text:p text:style-name="P214">Právnické a podnikající fyzické osoby zapojené do obecního systému na základě smlouvy s obcí komunální odpad dle čl. 2 odst.<text:s/>1 písm.<text:s/>a), b), c), d), e)<text:s/>a h)<text:s/>předávají do zvláštních sběrných nádob,<text:s/>kterými jsou sběrné nádoby, pytle nebo velkoobjemové kontejnery. Zvláštní sběrné nádoby<text:s/>jsou barevně odlišeny a označeny příslušnými nápisy, umístěné na stanovištích<text:s/>uvedených v čl.3 odst.2.<text:s/><text:s/>Komunální odpad dle čl.2 odst. 1 písm. i) -<text:s/>směsný komunální odpad,<text:s/>předávají<text:s/>do vlastních sběrných nádob<text:s/>umístěných před provozovnou.</text:p>
        </text:list-item>
      </text:list>
      <text:p text:style-name="P215"/>
      <text:list text:style-name="LFO27" text:continue-numbering="true">
        <text:list-item>
          <text:p text:style-name="P216">Výše úhrady<text:s/>za zapojení do obecního systému<text:s/>je stanovena v ceníku, který schvaluje zastupitelstvo obce a který je zveřejněn na webových stránkách obce.<text:s/></text:p>
        </text:list-item>
      </text:list>
      <text:p text:style-name="P217"/>
      <text:list text:style-name="LFO27" text:continue-numbering="true">
        <text:list-item>
          <text:p text:style-name="P218"><text:span text:style-name="T219">Úhrada se vybírá<text:s/></text:span><text:span text:style-name="T220">k 30. 6. příslušného kalendářního roku</text:span><text:span text:style-name="T221"><text:s/></text:span><text:span text:style-name="T222">v hotovosti nebo</text:span><text:span text:style-name="T223"><text:s/>převodem na účet</text:span><text:span text:style-name="T224">.</text:span></text:p>
        </text:list-item>
      </text:list>
      <text:p text:style-name="P225"/>
      <text:p text:style-name="P226">Čl.<text:s/>8</text:p>
      <text:h text:style-name="P227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28">Obec v rámci předcházení vzniku odpadu<text:s/>za účelem jejich<text:s/>opětovného použití<text:s/>nakládá s těmito<text:s/>movitými<text:s/>věcmi:<text:s/>oděvy a textil</text:p>
        </text:list-item>
      </text:list>
      <text:p text:style-name="P229"><text:tab/></text:p>
      <text:p text:style-name="P230"/>
      <text:list text:style-name="LFO9" text:continue-numbering="true">
        <text:list-item>
          <text:p text:style-name="P231"><text:span text:style-name="T232">Movité věci</text:span><text:span text:style-name="T233"><text:s/>uvedené v odst</text:span><text:span text:style-name="T234">. 1<text:s/></text:span><text:span text:style-name="T235">lze<text:s/></text:span><text:span text:style-name="T236">předávat</text:span><text:span text:style-name="T237"><text:s/>do<text:s/></text:span><text:span text:style-name="T238">bílé<text:s/></text:span><text:span text:style-name="T239">sběrné nádoby s nápisem textil</text:span><text:span text:style-name="T240">,</text:span><text:span text:style-name="T241"><text:s/>umístěné u firmy Provial.</text:span><text:span text:style-name="T242"><text:s/></text:span><text:span text:style-name="T243">Movitá věc musí být<text:s/></text:span><text:span text:style-name="T244">předána<text:s/></text:span><text:span text:style-name="T245">v takovém stavu, aby bylo možné její opětovné použití</text:span><text:span text:style-name="T246">.</text:span><text:span text:style-name="T247"><text:s/></text:span></text:p>
        </text:list-item>
      </text:list>
      <text:p text:style-name="P248"/>
      <text:p text:style-name="P249"/>
      <text:p text:style-name="P250"/>
      <text:p text:style-name="P251">Čl.<text:s/>9</text:p>
      <text:p text:style-name="P252">Závěrečná ustanovení</text:p>
      <text:p text:style-name="P253"/>
      <text:p text:style-name="P254"/>
      <text:list text:style-name="LFO8" text:continue-numbering="true">
        <text:list-item>
          <text:p text:style-name="P255"><text:span text:style-name="T256">Tato vyhláška nabývá účinnosti dnem<text:s/></text:span><text:span text:style-name="T257">1. ledna</text:span><text:span text:style-name="T258"><text:s/>202</text:span><text:span text:style-name="T259">4</text:span></text:p>
        </text:list-item>
      </text:list>
      <text:p text:style-name="P260"/>
      <text:list text:style-name="LFO8" text:continue-numbering="true">
        <text:list-item>
          <text:p text:style-name="P261"><text:span text:style-name="T262">Nabytím účinnosti této vyhlášky se zrušuje obecně závazná vyhláška č.2/2021, o<text:s/></text:span><text:span text:style-name="T263">stanovení<text:s/></text:span><text:span text:style-name="T264">obecního systému odpadového hospodářství</text:span><text:span text:style-name="T265">, ze dne 10.12.2021</text:span></text:p>
        </text:list-item>
      </text:list>
      <text:p text:style-name="P266"/>
      <text:p text:style-name="P267"/>
      <text:p text:style-name="P268"/>
      <text:p text:style-name="P269"/>
      <text:p text:style-name="P270"/>
      <text:p text:style-name="P271">Podpis<text:s/><text:tab/><text:tab/><text:tab/><text:tab/><text:tab/><text:tab/><text:tab/><text:tab/>Podpis</text:p>
      <text:p text:style-name="P272">………………...……………….<text:tab/><text:tab/><text:tab/><text:tab/><text:tab/>………………..</text:p>
      <text:p text:style-name="P273"><text:span text:style-name="T274">Bc. Jiří Jakubec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Pavel Hlavička</text:span></text:p>
      <text:p text:style-name="P283">místostarosta<text:tab/><text:tab/><text:tab/><text:tab/><text:tab/><text:tab/><text:tab/><text:tab/>starosta</text:p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Symbo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yskovice</dc:creator>
    <meta:creation-date>2024-01-25T09:01:00Z</meta:creation-date>
    <dc:date>2024-01-25T09:01:00Z</dc:date>
    <meta:print-date>2023-12-13T09:1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10" meta:character-count="6269" meta:row-count="44" meta:non-whitespace-character-count="5371"/>
  </office:meta>
</office:document-meta>
</file>