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adpis2" style:family="paragraph">
      <style:paragraph-properties fo:text-align="center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text-properties style:font-name="Arial" style:font-name-complex="Arial"/>
    </style:style>
    <style:style style:name="P102" style:parent-style-name="Odstavecseseznamem" style:family="paragraph">
      <style:text-properties style:font-name="Arial" style:font-name-complex="Arial"/>
    </style:style>
    <style:style style:name="P103" style:parent-style-name="Odstavecseseznamem" style:family="paragraph">
      <style:text-properties style:font-name="Arial" style:font-name-complex="Arial"/>
    </style:style>
    <style:style style:name="P104" style:parent-style-name="Odstavecseseznamem" style:family="paragraph">
      <style:text-properties style:font-name="Arial" style:font-name-complex="Arial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2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margin-left="0.25in">
        <style:tab-stops/>
      </style:paragraph-properties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9" style:parent-style-name="Odstavecseseznamem" style:family="paragraph">
      <style:paragraph-properties fo:text-align="justify" fo:margin-left="0.3416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style:font-weight-complex="bold"/>
    </style:style>
    <style:style style:name="T171" style:parent-style-name="Standardnípísmoodstavce" style:family="text">
      <style:text-properties style:font-name="Arial" style:font-name-complex="Arial" style:font-weight-complex="bold"/>
    </style:style>
    <style:style style:name="P172" style:parent-style-name="Odstavecseseznamem" style:family="paragraph">
      <style:paragraph-properties fo:text-align="justify" fo:margin-left="0.3416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style:font-weight-complex="bold"/>
    </style:style>
    <style:style style:name="P174" style:parent-style-name="Odstavecseseznamem" style:family="paragraph">
      <style:paragraph-properties fo:text-align="justify" fo:margin-left="0.3416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style:font-weight-complex="bold"/>
    </style:style>
    <style:style style:name="P176" style:parent-style-name="Odstavecseseznamem" style:family="paragraph">
      <style:paragraph-properties fo:text-align="justify" fo:margin-left="0.3416in">
        <style:tab-stops/>
      </style:paragraph-properties>
      <style:text-properties style:font-name="Arial" style:font-name-complex="Arial"/>
    </style:style>
    <style:style style:name="P177" style:parent-style-name="Odstavecseseznamem" style:family="paragraph">
      <style:paragraph-properties fo:text-align="justify" fo:margin-left="0.3416in">
        <style:tab-stops/>
      </style:paragraph-properties>
      <style:text-properties style:font-name="Arial" style:font-name-complex="Arial"/>
    </style:style>
    <style:style style:name="P178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Odstavecseseznamem" style:family="paragraph">
      <style:paragraph-properties fo:text-align="justify" fo:margin-left="0.3416in">
        <style:tab-stops/>
      </style:paragraph-properties>
      <style:text-properties style:font-name="Arial" style:font-name-complex="Arial" style:font-weight-complex="bold"/>
    </style:style>
    <style:style style:name="P199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200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201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/>
    </style:style>
    <style:style style:name="P202" style:parent-style-name="Odstavecseseznamem" style:family="paragraph">
      <style:text-properties style:font-name="Arial" style:font-name-complex="Arial"/>
    </style:style>
    <style:style style:name="P203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 fo:color="#000000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000000"/>
    </style:style>
    <style:style style:name="T220" style:parent-style-name="Standardnípísmoodstavce" style:family="text">
      <style:text-properties style:font-name="Arial" style:font-name-complex="Arial" fo:color="#000000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T223" style:parent-style-name="Standardnípísmoodstavce" style:family="text">
      <style:text-properties style:font-name="Arial" style:font-name-complex="Arial" fo:color="#000000"/>
    </style:style>
    <style:style style:name="T224" style:parent-style-name="Standardnípísmoodstavce" style:family="text">
      <style:text-properties style:font-name="Arial" style:font-name-complex="Arial" fo:color="#000000"/>
    </style:style>
    <style:style style:name="P225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26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27" style:parent-style-name="Odstavecseseznamem" style:family="paragraph">
      <style:text-properties style:font-name="Arial" style:font-name-complex="Arial"/>
    </style:style>
    <style:style style:name="P22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036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Základnítext" style:family="paragraph">
      <style:paragraph-properties fo:margin-bottom="0in" fo:line-height="110%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193203355"/>OBEC SVĚTÍ</text:p>
      <text:p text:style-name="P3">Zastupitelstvo obce Světí</text:p>
      <text:p text:style-name="P4"/>
      <text:p text:style-name="P5">Obecně závazná vyhláška obce<text:s/>Světí<text:s/></text:p>
      <text:p text:style-name="P6"><text:bookmark-end text:name="_Hlk193203355"/>o<text:s/>stanovení obecního systému<text:s/>odpadového hospodářství<text:s/></text:p>
      <text:p text:style-name="P7"/>
      <text:p text:style-name="P8">Zastupitelstvo obce<text:s/>Světí<text:s/>se na svém zasedání dne<text:s/>17.12.<text:s/>2025<text:s/>usneslo vydat na základě<text:s/>§<text:s/>59<text:s/>odst.<text:s/>4<text:s/>zákona<text:s/>č. 541/2020 Sb.,<text:s/>o<text:s/>odpadech, ve znění pozdějších předpisů<text:s/>(dále jen „zákon o 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Světí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<text:s/>(dále<text:s/>také<text:s/>jen „plasty“),</text:p>
        </text:list-item>
        <text:list-item>
          <text:p text:style-name="P64">Sklo</text:p>
        </text:list-item>
        <text:list-item>
          <text:p text:style-name="P65">Kovy</text:p>
        </text:list-item>
        <text:list-item>
          <text:p text:style-name="P66">Nebezpečné odpady,</text:p>
        </text:list-item>
        <text:list-item>
          <text:p text:style-name="P67">Objemný odpad,</text:p>
        </text:list-item>
        <text:list-item>
          <text:p text:style-name="P68"><text:span text:style-name="T69">Jedlé oleje a tuky</text:span><text:span text:style-name="T70">,</text:span>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<text:s/></text:span><text:span text:style-name="T78">umístěn do sběrných nádob 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h text:style-name="P84" text:outline-level="2"><text:span text:style-name="T85">Určení míst pro oddělené soustřeďování určených složek komunálního odpadu</text:span></text:h>
      <text:p text:style-name="P86"/>
      <text:list text:style-name="LFO4" text:continue-numbering="true">
        <text:list-item>
          <text:p text:style-name="P87"><text:span text:style-name="T88">Papír, plasty, sklo, kovy, biologické odpady, jedlé oleje a tuky, textil se soustřeďují</text:span><text:span text:style-name="T89"><text:s/>do<text:s/></text:span><text:span text:style-name="T90">zvláštních sběrných nádob</text:span><text:span text:style-name="T91">, kterými jsou</text:span><text:span text:style-name="T92"><text:s/></text:span><text:span text:style-name="T93">s</text:span><text:span text:style-name="T94">běrné</text:span><text:span text:style-name="T95"><text:s/>nádob</text:span><text:span text:style-name="T96">y</text:span><text:span text:style-name="T97"><text:s/>a kontejnery</text:span><text:span text:style-name="T98">.</text:span></text:p>
        </text:list-item>
      </text:list>
      <text:p text:style-name="P99"/>
      <text:list text:style-name="LFO4" text:continue-numbering="true">
        <text:list-item>
          <text:p text:style-name="P100">Zvláštní sběrné nádoby<text:s/>jsou umístěny:</text:p>
        </text:list-item>
      </text:list>
      <text:list text:style-name="LFO34" text:continue-numbering="true">
        <text:list-item>
          <text:p text:style-name="P101">u obchodu (plasty, papír, sklo, jedlé oleje<text:s/>a tuky)</text:p>
        </text:list-item>
        <text:list-item>
          <text:p text:style-name="P102">u hřbitova (kovy, plasty, papír, sklo)</text:p>
        </text:list-item>
        <text:list-item>
          <text:p text:style-name="P103">"Na Panně" (biologické<text:s/>odpady, sklo bílé + deskové, textil)</text:p>
        </text:list-item>
        <text:list-item>
          <text:p text:style-name="P104">u obecního úřadu (jedlé oleje a tuky)</text:p>
        </text:list-item>
      </text:list>
      <text:list text:style-name="LFO4" text:continue-numbering="true">
        <text:list-item>
          <text:p text:style-name="P105">Zvláštní sběrné nádoby jsou barevně odlišeny a označeny příslušnými nápisy:</text:p>
        </text:list-item>
      </text:list>
      <text:p text:style-name="P106"/>
      <text:list text:style-name="LFO18" text:continue-numbering="true">
        <text:list-item>
          <text:p text:style-name="P107">Biologické odpady,<text:s/>barva zelená<text:s/>– velký kontejner,</text:p>
        </text:list-item>
        <text:list-item>
          <text:p text:style-name="P108">Papír, barva<text:s/>modrá,</text:p>
        </text:list-item>
        <text:list-item>
          <text:p text:style-name="P109"><text:span text:style-name="T110">Plasty,<text:s/></text:span><text:span text:style-name="T111">PET lahve</text:span><text:span text:style-name="T112">,<text:s/></text:span><text:span text:style-name="T113">barva</text:span><text:span text:style-name="T114"><text:s/>žlut</text:span><text:span text:style-name="T115">á</text:span><text:span text:style-name="T116">,</text:span></text:p>
        </text:list-item>
        <text:list-item>
          <text:p text:style-name="P117">Sklo,<text:s/>barva<text:s/>zelená<text:s/>(směsné sklo)<text:s/>a<text:s/>barva<text:s/>bílá<text:s/>(čiré sklo),</text:p>
        </text:list-item>
        <text:list-item>
          <text:p text:style-name="P118"><text:span text:style-name="T119">Kovy, nádoba<text:s/></text:span><text:span text:style-name="T120">označená nápisem,</text:span></text:p>
        </text:list-item>
        <text:list-item>
          <text:p text:style-name="P121">Jedlé oleje a tuky,<text:s/>barva oranžová,</text:p>
        </text:list-item>
        <text:list-item>
          <text:p text:style-name="P122">Textil,<text:s/>nádoba označená nápisem.</text:p>
        </text:list-item>
      </text:list>
      <text:p text:style-name="P123"/>
      <text:list text:style-name="LFO4" text:continue-numbering="true">
        <text:list-item>
          <text:p text:style-name="P124">Do zvláštních sběrných nádob je zakázáno ukládat jiné složky komunálních odpadů,<text:s/>než<text:s/>pro které jsou určeny.</text:p>
        </text:list-item>
      </text:list>
      <text:p text:style-name="P125"/>
      <text:list text:style-name="LFO4" text:continue-numbering="true">
        <text:list-item>
          <text:p text:style-name="P12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7"/>
      <text:h text:style-name="P128" text:outline-level="2">Čl.<text:s/>4</text:h>
      <text:h text:style-name="P129" text:outline-level="2"><text:s/>Svoz<text:s/>nebezpečných složek komunálního odpadu</text:h>
      <text:p text:style-name="P130"/>
      <text:list text:style-name="LFO15" text:continue-numbering="true">
        <text:list-item>
          <text:p text:style-name="P131"><text:span text:style-name="T132">S</text:span><text:span text:style-name="T133">voz</text:span><text:span text:style-name="T134"><text:s/>nebezpečných složek komunálního</text:span><text:span text:style-name="T135"><text:s/>odpad</text:span><text:span text:style-name="T136">u<text:s/></text:span><text:span text:style-name="T137">je zajišťován</text:span><text:span text:style-name="T138"><text:s/></text:span><text:span text:style-name="T139">minimálně<text:s/></text:span><text:span text:style-name="T140">d</text:span><text:span text:style-name="T141">vakrát ročně</text:span><text:span text:style-name="T142"><text:s/></text:span><text:span text:style-name="T143">jejich odebíráním na předem vyhlášených přechodných stanovištích přímo do zvláštních<text:s/></text:span><text:span text:style-name="T144">sběrných nádob k tomuto sběru určených.<text:s/></text:span><text:span text:style-name="T145">Informace o sběru jsou zveřejňovány na úřední desce obecního úřadu, výlepových plochách, v místním rozhlase, na internetu.</text:span></text:p>
        </text:list-item>
      </text:list>
      <text:p text:style-name="P146"/>
      <text:list text:style-name="LFO15" text:continue-numbering="true">
        <text:list-item>
          <text:p text:style-name="P147">Soustřeďování nebezpečných složek komunálního odpadu<text:s/>podléhá požadavkům stanoveným<text:s/>v čl. 3 odst. 4<text:s/>a 5.</text:p>
        </text:list-item>
      </text:list>
      <text:p text:style-name="P148"/>
      <text:p text:style-name="P149"/>
      <text:p text:style-name="P150">Čl.<text:s/>5</text:p>
      <text:p text:style-name="P151"><text:span text:style-name="T152"><text:s/></text:span><text:span text:style-name="T153">S</text:span><text:span text:style-name="T154">voz objemného odpadu</text:span></text:p>
      <text:p text:style-name="P155"/>
      <text:soft-page-break/>
      <text:list text:style-name="LFO7" text:continue-numbering="true">
        <text:list-item>
          <text:p text:style-name="P156">Svoz objemného odpadu je zajišťován dvakrát ročně jeho odebíráním na předem vyhlášených přechodných stanovištích přímo do zvláštních sběrných nádob k tomuto účelu určených.<text:s/>Informace o sběru jsou zveřejňovány na úřední desce obecního úřadu, výlepových plochách, v místním rozhlase, na internetu.</text:p>
        </text:list-item>
      </text:list>
      <text:p text:style-name="P157"/>
      <text:list text:style-name="LFO7" text:continue-numbering="true">
        <text:list-item>
          <text:p text:style-name="P158">Soustřeďování<text:s/>objemného odpadu<text:s/>podléhá požadavkům stanoveným<text:s/>v čl.<text:s/>3 odst. 4<text:s/>a<text:s/>5.<text:s/></text:p>
        </text:list-item>
      </text:list>
      <text:p text:style-name="P159"/>
      <text:p text:style-name="P160"/>
      <text:p text:style-name="P161">Čl.<text:s/>6</text:p>
      <text:p text:style-name="P162">Soustřeďování<text:s/>směsného<text:s/>komunálního<text:s/>odpadu<text:s/></text:p>
      <text:p text:style-name="P163"/>
      <text:list text:style-name="LFO28" text:continue-numbering="true">
        <text:list-item>
          <text:p text:style-name="P164"><text:span text:style-name="T165">Směsný komunální odpad se<text:s/></text:span><text:span text:style-name="T166">odkládá<text:s/></text:span><text:span text:style-name="T167">do sběrných nádob. Pro účely této vyhlášky se sběrnými nádobami rozumějí</text:span><text:span text:style-name="T168">:</text:span></text:p>
        </text:list-item>
      </text:list>
      <text:list text:style-name="LFO35" text:continue-numbering="true">
        <text:list-item>
          <text:p text:style-name="P169"><text:span text:style-name="T170">typizované sběrné nádoby např. popelnice, kontejnery</text:span><text:span text:style-name="T171">,</text:span></text:p>
        </text:list-item>
        <text:list-item>
          <text:p text:style-name="P172"><text:span text:style-name="T173">igelitové pytle,</text:span></text:p>
        </text:list-item>
        <text:list-item>
          <text:p text:style-name="P174"><text:span text:style-name="T175">kontejner na směsný odpad ze hřbitova, umístěný u hřbitova,<text:s/></text:span></text:p>
        </text:list-item>
        <text:list-item>
          <text:p text:style-name="P176">odpadkové koše, které jsou umístěny na veřejných prostranstvích v obci, sloužící pro odkládání drobného směsného komunálního odpadu.</text:p>
        </text:list-item>
      </text:list>
      <text:p text:style-name="P177"/>
      <text:list text:style-name="LFO28" text:continue-numbering="true">
        <text:list-item>
          <text:p text:style-name="P178"><text:span text:style-name="T179">Soustřeďování směsného komunálního odpadu podléhá požadavkům stanoveným<text:s/></text:span><text:span text:style-name="T180"><text:line-break/>v čl. 3 odst. 4 a 5.<text:s/></text:span></text:p>
        </text:list-item>
      </text:list>
      <text:p text:style-name="P181"/>
      <text:p text:style-name="P182">Čl.<text:s/>7</text:p>
      <text:p text:style-name="P183">Nakládání se stavebním odpadem</text:p>
      <text:p text:style-name="P184"/>
      <text:list text:style-name="LFO9" text:continue-numbering="true">
        <text:list-item>
          <text:p text:style-name="P185">Stavebním<text:s/>odpadem<text:s/>se rozumí<text:s/>stavební a demoliční odpad. Stavební odpad není odpadem komunálním.</text:p>
        </text:list-item>
      </text:list>
      <text:p text:style-name="P186"/>
      <text:list text:style-name="LFO9" text:continue-numbering="true">
        <text:list-item>
          <text:p text:style-name="P187">Stavební odpad lze použít, předat či odstranit<text:s/>pouze<text:s/>zákonem stanoveným způsobem.</text:p>
        </text:list-item>
      </text:list>
      <text:p text:style-name="P188"/>
      <text:list text:style-name="LFO9" text:continue-numbering="true">
        <text:list-item>
          <text:p text:style-name="P189"><text:span text:style-name="T190">Pro odložení stavebního odpadu je možné</text:span><text:span text:style-name="T191"><text:s/>individuálně a za úplatu objednat kontejner u</text:span><text:span text:style-name="T192"> </text:span><text:span text:style-name="T193">oprávněné firmy.</text:span></text:p>
        </text:list-item>
      </text:list>
      <text:p text:style-name="P194"/>
      <text:p text:style-name="P195"/>
      <text:p text:style-name="P196">Čl.<text:s/>8</text:p>
      <text:p text:style-name="P197">Nakládání s movitými věcmi v rámci předcházení vzniku odpadu</text:p>
      <text:p text:style-name="P198"/>
      <text:list text:style-name="LFO38" text:continue-numbering="true">
        <text:list-item>
          <text:p text:style-name="P199">Odpadové hospodářství je založeno na hierarchii odpadového hospodářství, podle níž je prioritou předcházení vzniku odpadu. Nelze-li vzniku odpadu předejít, pak v následujícím pořadí<text:s/>je<text:s/>jeho příprava k opětovnému použití. Nelze-li odpad opětovně použít, je nutné ho recyklovat, nelze-li ho recyklovat, je nutné ho jinak využít (např. energetické využití). Nelze-li s odpadem naložit podle žádné z výše uvedených možností, je možné odpad odstranit (např. skládkováním).<text:s/></text:p>
        </text:list-item>
      </text:list>
      <text:p text:style-name="P200"/>
      <text:list text:style-name="LFO38" text:continue-numbering="true">
        <text:list-item>
          <text:p text:style-name="P201">Obec v rámci předcházení vzniku odpadu nabízí možnost předání nepotřebných věcí do RE-USE centra, neboli místa pro soustřeďování věcí k opětovnému použití v souladu s provozním řádem. V rámci předcházení vzniku odpadu je nakládáno například s těmito movitými věcmi – kuchyňské vybavení, sportovní vybavení, knihy, jízdní kola, funkční<text:s/><text:soft-page-break/>nábytek, hračky apod. RE-USE centrum se nachází v areálu hřiště a jeho provozní doba a řád je zveřejněn na webových stránkách obce<text:s/>www.sveti.cz.</text:p>
        </text:list-item>
      </text:list>
      <text:p text:style-name="P202"/>
      <text:list text:style-name="LFO38" text:continue-numbering="true">
        <text:list-item>
          <text:p text:style-name="P203"><text:span text:style-name="T204">Movitá věc musí být předána v takovém stavu, aby bylo možné její opětovné použití.</text:span></text:p>
        </text:list-item>
      </text:list>
      <text:p text:style-name="P205"/>
      <text:p text:style-name="P206">Čl.<text:s/>9</text:p>
      <text:p text:style-name="P207">Závěrečná<text:s/>ustanovení</text:p>
      <text:p text:style-name="P208"/>
      <text:list text:style-name="LFO32" text:continue-numbering="true">
        <text:list-item>
          <text:p text:style-name="P209"><text:span text:style-name="T210">Zrušuje se Obecně závazná vyhláška obce<text:s/></text:span><text:span text:style-name="T211">Světí</text:span><text:span text:style-name="T212"><text:s/>č.<text:s/></text:span><text:span text:style-name="T213">2</text:span><text:span text:style-name="T214">/202</text:span><text:span text:style-name="T215">4</text:span><text:span text:style-name="T216">,<text:s/></text:span><text:span text:style-name="T217">o stanovení systému shromažďování, sběru, přepravy, třídění, využívání a odstraňování komunálních odpadů a nakládání se stavebním odpadem na území obce Světí</text:span><text:span text:style-name="T218"><text:s/>ze dne<text:s/></text:span><text:span text:style-name="T219">10</text:span><text:span text:style-name="T220">.<text:s/></text:span><text:span text:style-name="T221">prosince</text:span><text:span text:style-name="T222"><text:s/>202</text:span><text:span text:style-name="T223">4</text:span><text:span text:style-name="T224">.</text:span></text:p>
        </text:list-item>
      </text:list>
      <text:p text:style-name="P225"/>
      <text:list text:style-name="LFO32" text:continue-numbering="true">
        <text:list-item>
          <text:p text:style-name="P226">Tato vyhláška nabývá účinnosti<text:s/>1.1.2026</text:p>
        </text:list-item>
      </text:list>
      <text:p text:style-name="P227"/>
      <text:p text:style-name="P228"/>
      <text:p text:style-name="P229"/>
      <text:p text:style-name="P230"/>
      <text:p text:style-name="P231"><text:bookmark-start text:name="_Hlk193203427"/><text:tab/>...................................<text:tab/>..........................................</text:p>
      <text:p text:style-name="P232"><text:span text:style-name="T233"><text:s text:c="9"/></text:span><text:span text:style-name="T234"><text:s text:c="5"/>Petr Středa, DiS.</text:span><text:span text:style-name="T235"><text:s/>v. r.</text:span><text:span text:style-name="T236"><text:tab/></text:span><text:span text:style-name="T237">Ing. Martina Saláková Šafková, DiS.<text:s/></text:span><text:span text:style-name="T238">v. r.<text:s/></text:span></text:p>
      <text:p text:style-name="P239"><text:tab/>místostarosta<text:tab/>starostka</text:p>
      <text:p text:style-name="P240"/>
      <text:p text:style-name="P241"><text:bookmark-end text:name="_Hlk193203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Arial" style:font-name-complex="Arial" fo:font-size="11pt" style:font-size-asian="11pt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Saláková Šafková</dc:creator>
    <meta:creation-date>2025-12-17T22:15:00Z</meta:creation-date>
    <dc:date>2025-12-17T22:15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1" meta:character-count="6413" meta:row-count="45" meta:non-whitespace-character-count="5494"/>
  </office:meta>
</office:document-meta>
</file>